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9.093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11"/>
        <table:table-column table:style-name="co3" table:number-columns-repeated="1017" table:default-cell-style-name="ce2"/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>
            <text:p>SIREN</text:p>
          </table:table-cell>
          <table:table-cell table:style-name="ce3" office:value-type="string" calcext:value-type="string">
            <text:p>DENOMINATION DE L’EMPLOYEUR</text:p>
          </table:table-cell>
          <table:table-cell table:style-name="ce3" office:value-type="string" calcext:value-type="string">
            <text:p>ANNEE</text:p>
          </table:table-cell>
          <table:table-cell table:style-name="ce8" office:value-type="string" calcext:value-type="string">
            <text:p>SOMME DES 10 PLUS HAUTES REMUNERATIONS BRUTES EN EUROS</text:p>
          </table:table-cell>
          <table:table-cell table:style-name="ce8" office:value-type="string" calcext:value-type="string">
            <text:p>NOMBRE DE FEMMES BENEFICIAIRES</text:p>
          </table:table-cell>
          <table:table-cell table:style-name="ce8" office:value-type="string" calcext:value-type="string">
            <text:p>NOMBRE D’HOMMES BENEFICIAIRES</text:p>
          </table:table-cell>
          <table:table-cell table:style-name="ce8" office:value-type="string" calcext:value-type="string">
            <text:p>DUREE CUMULEE EN NOMBRE DE MOIS</text:p>
          </table:table-cell>
          <table:table-cell table:number-columns-repeated="1017"/>
        </table:table-row>
        <table:table-row table:style-name="ro3">
          <table:table-cell table:style-name="ce4" office:value-type="float" office:value="228200010" calcext:value-type="float">
            <text:p>228200010</text:p>
          </table:table-cell>
          <table:table-cell table:style-name="ce4" office:value-type="string" calcext:value-type="string">
            <text:p>CONSEIL DEPARTEMENTAL DE TARN ET GARONNE</text:p>
          </table:table-cell>
          <table:table-cell table:style-name="ce4" office:value-type="float" office:value="2018" calcext:value-type="float">
            <text:p>2018</text:p>
          </table:table-cell>
          <table:table-cell table:style-name="ce9" table:formula="of:=['file:///O:/COUT%20AGENTS/top10%20remunerations.xlsx'#$'2018'.H61]+['file:///O:/COUT%20AGENTS/top10%20remunerations.xlsx'#$'2018'.H123]+['file:///O:/COUT%20AGENTS/top10%20remunerations.xlsx'#$'2018'.H206]+['file:///O:/COUT%20AGENTS/top10%20remunerations.xlsx'#$'2018'.H209]+['file:///O:/COUT%20AGENTS/top10%20remunerations.xlsx'#$'2018'.H348]+['file:///O:/COUT%20AGENTS/top10%20remunerations.xlsx'#$'2018'.H424]+['file:///O:/COUT%20AGENTS/top10%20remunerations.xlsx'#$'2018'.H1135]+['file:///O:/COUT%20AGENTS/top10%20remunerations.xlsx'#$'2018'.H1238]+['file:///O:/COUT%20AGENTS/top10%20remunerations.xlsx'#$'2018'.H1348]+['file:///O:/COUT%20AGENTS/top10%20remunerations.xlsx'#$'2018'.H1499]" office:value-type="currency" office:currency="EUR" office:value="852946.02" calcext:value-type="currency">
            <text:p>852 946,02 €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4" office:value-type="float" office:value="228200010" calcext:value-type="float">
            <text:p>228200010</text:p>
          </table:table-cell>
          <table:table-cell table:style-name="ce4" office:value-type="string" calcext:value-type="string">
            <text:p>CONSEIL DEPARTEMENTAL DE TARN ET GARONNE</text:p>
          </table:table-cell>
          <table:table-cell table:style-name="ce4" office:value-type="float" office:value="2019" calcext:value-type="float">
            <text:p>2019</text:p>
          </table:table-cell>
          <table:table-cell table:style-name="ce9" table:formula="of:=['file:///O:/COUT%20AGENTS/top10%20remunerations.xlsx'#$'2019'.H36]+['file:///O:/COUT%20AGENTS/top10%20remunerations.xlsx'#$'2019'.H117]+['file:///O:/COUT%20AGENTS/top10%20remunerations.xlsx'#$'2019'.H180]+['file:///O:/COUT%20AGENTS/top10%20remunerations.xlsx'#$'2019'.H195]+['file:///O:/COUT%20AGENTS/top10%20remunerations.xlsx'#$'2019'.H198]+['file:///O:/COUT%20AGENTS/top10%20remunerations.xlsx'#$'2019'.H397]+['file:///O:/COUT%20AGENTS/top10%20remunerations.xlsx'#$'2019'.H1071]+['file:///O:/COUT%20AGENTS/top10%20remunerations.xlsx'#$'2019'.H1171]+['file:///O:/COUT%20AGENTS/top10%20remunerations.xlsx'#$'2019'.H1281]+['file:///O:/COUT%20AGENTS/top10%20remunerations.xlsx'#$'2019'.H1419]" office:value-type="currency" office:currency="EUR" office:value="850033.28" calcext:value-type="currency">
            <text:p>850 033,28 €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4" office:value-type="float" office:value="228200010" calcext:value-type="float">
            <text:p>228200010</text:p>
          </table:table-cell>
          <table:table-cell table:style-name="ce4" office:value-type="string" calcext:value-type="string">
            <text:p>CONSEIL DEPARTEMENTAL DE TARN ET GARONNE</text:p>
          </table:table-cell>
          <table:table-cell table:style-name="ce4" office:value-type="float" office:value="2020" calcext:value-type="float">
            <text:p>2020</text:p>
          </table:table-cell>
          <table:table-cell table:style-name="ce9" table:formula="of:=['file:///O:/COUT%20AGENTS/top10%20remunerations.xlsx'#$'2020'.H33]+['file:///O:/COUT%20AGENTS/top10%20remunerations.xlsx'#$'2020'.H110]+['file:///O:/COUT%20AGENTS/top10%20remunerations.xlsx'#$'2020'.H183]+['file:///O:/COUT%20AGENTS/top10%20remunerations.xlsx'#$'2020'.H186]+['file:///O:/COUT%20AGENTS/top10%20remunerations.xlsx'#$'2020'.H307]+['file:///O:/COUT%20AGENTS/top10%20remunerations.xlsx'#$'2020'.H379]+['file:///O:/COUT%20AGENTS/top10%20remunerations.xlsx'#$'2020'.H1031]+['file:///O:/COUT%20AGENTS/top10%20remunerations.xlsx'#$'2020'.H1129]+['file:///O:/COUT%20AGENTS/top10%20remunerations.xlsx'#$'2020'.H1238]+['file:///O:/COUT%20AGENTS/top10%20remunerations.xlsx'#$'2020'.H1363]" office:value-type="currency" office:currency="EUR" office:value="870415.72" calcext:value-type="currency">
            <text:p>870 415,72 €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4" office:value-type="float" office:value="228200010" calcext:value-type="float">
            <text:p>228200010</text:p>
          </table:table-cell>
          <table:table-cell table:style-name="ce4" office:value-type="string" calcext:value-type="string">
            <text:p>CONSEIL DEPARTEMENTAL DE TARN ET GARONNE</text:p>
          </table:table-cell>
          <table:table-cell table:style-name="ce4" office:value-type="float" office:value="2021" calcext:value-type="float">
            <text:p>2021</text:p>
          </table:table-cell>
          <table:table-cell table:style-name="ce9" table:formula="of:=['file:///O:/COUT%20AGENTS/top10%20remunerations.xlsx'#$'2021'.E2]+['file:///O:/COUT%20AGENTS/top10%20remunerations.xlsx'#$'2021'.E3]+['file:///O:/COUT%20AGENTS/top10%20remunerations.xlsx'#$'2021'.E4]+['file:///O:/COUT%20AGENTS/top10%20remunerations.xlsx'#$'2021'.E5]+['file:///O:/COUT%20AGENTS/top10%20remunerations.xlsx'#$'2021'.E6]+['file:///O:/COUT%20AGENTS/top10%20remunerations.xlsx'#$'2021'.E7]+['file:///O:/COUT%20AGENTS/top10%20remunerations.xlsx'#$'2021'.E8]+['file:///O:/COUT%20AGENTS/top10%20remunerations.xlsx'#$'2021'.E9]+['file:///O:/COUT%20AGENTS/top10%20remunerations.xlsx'#$'2021'.E10]+['file:///O:/COUT%20AGENTS/top10%20remunerations.xlsx'#$'2021'.E11]" office:value-type="currency" office:currency="EUR" office:value="883477.13" calcext:value-type="currency">
            <text:p>883 477,13 €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7.5" calcext:value-type="float">
            <text:p>117,5</text:p>
          </table:table-cell>
          <table:table-cell table:number-columns-repeated="1017"/>
        </table:table-row>
        <table:table-row table:style-name="ro4">
          <table:table-cell table:style-name="ce5" office:value-type="float" office:value="228200010" calcext:value-type="float">
            <text:p>228200010</text:p>
          </table:table-cell>
          <table:table-cell table:style-name="ce4" office:value-type="string" calcext:value-type="string">
            <text:p>CONSEIL DEPARTEMENTAL DE TARN ET GARONNE</text:p>
          </table:table-cell>
          <table:table-cell table:style-name="ce5" office:value-type="float" office:value="2022" calcext:value-type="float">
            <text:p>2022</text:p>
          </table:table-cell>
          <table:table-cell table:style-name="ce9" table:formula="of:=['file:///O:/COUT%20AGENTS/top10%20remunerations.xlsx'#$'2022'.E3]+['file:///O:/COUT%20AGENTS/top10%20remunerations.xlsx'#$'2022'.E4]+['file:///O:/COUT%20AGENTS/top10%20remunerations.xlsx'#$'2022'.E5]+['file:///O:/COUT%20AGENTS/top10%20remunerations.xlsx'#$'2022'.E6]+['file:///O:/COUT%20AGENTS/top10%20remunerations.xlsx'#$'2022'.E7]+['file:///O:/COUT%20AGENTS/top10%20remunerations.xlsx'#$'2022'.E8]+['file:///O:/COUT%20AGENTS/top10%20remunerations.xlsx'#$'2022'.E9]+['file:///O:/COUT%20AGENTS/top10%20remunerations.xlsx'#$'2022'.E10]+['file:///O:/COUT%20AGENTS/top10%20remunerations.xlsx'#$'2022'.E11]+['file:///O:/COUT%20AGENTS/top10%20remunerations.xlsx'#$'2022'.E2]" office:value-type="currency" office:currency="EUR" office:value="924735.05" calcext:value-type="currency">
            <text:p>924 735,05 €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7"/>
        </table:table-row>
        <table:table-row table:style-name="ro5">
          <table:table-cell table:style-name="ce6" office:value-type="float" office:value="228200010" calcext:value-type="float">
            <text:p>228200010</text:p>
          </table:table-cell>
          <table:table-cell table:style-name="ce7" office:value-type="string" calcext:value-type="string">
            <text:p>CONSEIL DEPARTEMENTAL DE TARN ET GARONNE</text:p>
          </table:table-cell>
          <table:table-cell table:style-name="ce6" office:value-type="float" office:value="2023" calcext:value-type="float">
            <text:p>2023</text:p>
          </table:table-cell>
          <table:table-cell table:style-name="ce10" table:formula="of:=['file:///O:/COUT%20AGENTS/top10%20remunerations.xlsx'#$'2023'.E3]+['file:///O:/COUT%20AGENTS/top10%20remunerations.xlsx'#$'2023'.E5]+['file:///O:/COUT%20AGENTS/top10%20remunerations.xlsx'#$'2023'.E6]+['file:///O:/COUT%20AGENTS/top10%20remunerations.xlsx'#$'2023'.E7]+['file:///O:/COUT%20AGENTS/top10%20remunerations.xlsx'#$'2023'.E8]+['file:///O:/COUT%20AGENTS/top10%20remunerations.xlsx'#$'2023'.E9]+['file:///O:/COUT%20AGENTS/top10%20remunerations.xlsx'#$'2023'.E10]+['file:///O:/COUT%20AGENTS/top10%20remunerations.xlsx'#$'2023'.E11]+['file:///O:/COUT%20AGENTS/top10%20remunerations.xlsx'#$'2023'.E4]+['file:///O:/COUT%20AGENTS/top10%20remunerations.xlsx'#$'2023'.E2]" office:value-type="currency" office:currency="EUR" office:value="964115.19" calcext:value-type="currency">
            <text:p>964 115,19 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7"/>
        </table:table-row>
        <table:table-row table:style-name="ro6">
          <table:table-cell table:style-name="ce6" office:value-type="float" office:value="228200010" calcext:value-type="float">
            <text:p>228200010</text:p>
          </table:table-cell>
          <table:table-cell table:style-name="ce7" office:value-type="string" calcext:value-type="string">
            <text:p>CONSEIL DEPARTEMENTAL DE TARN ET GARONNE</text:p>
          </table:table-cell>
          <table:table-cell table:style-name="ce6" office:value-type="float" office:value="2024" calcext:value-type="float">
            <text:p>2024</text:p>
          </table:table-cell>
          <table:table-cell table:style-name="ce10" table:formula="of:=['file:///O:/COUT%20AGENTS/top10%20remunerations.xlsx'#$'2024'.E4]+['file:///O:/COUT%20AGENTS/top10%20remunerations.xlsx'#$'2024'.E6]+['file:///O:/COUT%20AGENTS/top10%20remunerations.xlsx'#$'2024'.E7]+['file:///O:/COUT%20AGENTS/top10%20remunerations.xlsx'#$'2024'.E8]+['file:///O:/COUT%20AGENTS/top10%20remunerations.xlsx'#$'2024'.E9]+['file:///O:/COUT%20AGENTS/top10%20remunerations.xlsx'#$'2024'.E10]+['file:///O:/COUT%20AGENTS/top10%20remunerations.xlsx'#$'2024'.E11]+['file:///O:/COUT%20AGENTS/top10%20remunerations.xlsx'#$'2024'.E5]+['file:///O:/COUT%20AGENTS/top10%20remunerations.xlsx'#$'2024'.E3]+['file:///O:/COUT%20AGENTS/top10%20remunerations.xlsx'#$'2024'.E2]" office:value-type="currency" office:currency="EUR" office:value="960962.91" calcext:value-type="currency">
            <text:p>960 962,91 €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O:/COUT%20AGENTS/top10%20remunerations.xlsx'#2018" table:print="false" table:style-name="ta_extref">
        <table:table-source xlink:type="simple" xlink:href="/O:/COUT%20AGENTS/top10%20remunerations.xlsx" table:table-name="2018" table:mode="copy-results-only"/>
        <table:table-column table:number-columns-repeated="8"/>
        <table:table-row table:number-rows-repeated="60">
          <table:table-cell table:number-columns-repeated="8"/>
        </table:table-row>
        <table:table-row>
          <table:table-cell table:number-columns-repeated="7"/>
          <table:table-cell table:style-name="ce1" office:value-type="float" office:value="78856.26">
            <text:p>78856.26</text:p>
          </table:table-cell>
        </table:table-row>
        <table:table-row table:number-rows-repeated="61">
          <table:table-cell table:number-columns-repeated="8"/>
        </table:table-row>
        <table:table-row>
          <table:table-cell table:number-columns-repeated="7"/>
          <table:table-cell table:style-name="ce1" office:value-type="float" office:value="77096.97">
            <text:p>77096.97</text:p>
          </table:table-cell>
        </table:table-row>
        <table:table-row table:number-rows-repeated="82">
          <table:table-cell table:number-columns-repeated="8"/>
        </table:table-row>
        <table:table-row>
          <table:table-cell table:number-columns-repeated="7"/>
          <table:table-cell table:style-name="ce1" office:value-type="float" office:value="88699.44">
            <text:p>88699.44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" office:value-type="float" office:value="86007.6">
            <text:p>86007.6</text:p>
          </table:table-cell>
        </table:table-row>
        <table:table-row table:number-rows-repeated="138">
          <table:table-cell table:number-columns-repeated="8"/>
        </table:table-row>
        <table:table-row>
          <table:table-cell table:number-columns-repeated="7"/>
          <table:table-cell table:style-name="ce1" office:value-type="float" office:value="83227.28">
            <text:p>83227.28</text:p>
          </table:table-cell>
        </table:table-row>
        <table:table-row table:number-rows-repeated="75">
          <table:table-cell table:number-columns-repeated="8"/>
        </table:table-row>
        <table:table-row>
          <table:table-cell table:number-columns-repeated="7"/>
          <table:table-cell table:style-name="ce1" office:value-type="float" office:value="82453.55">
            <text:p>82453.55</text:p>
          </table:table-cell>
        </table:table-row>
        <table:table-row table:number-rows-repeated="710">
          <table:table-cell table:number-columns-repeated="8"/>
        </table:table-row>
        <table:table-row>
          <table:table-cell table:number-columns-repeated="7"/>
          <table:table-cell table:style-name="ce1" office:value-type="float" office:value="79563.03">
            <text:p>79563.03</text:p>
          </table:table-cell>
        </table:table-row>
        <table:table-row table:number-rows-repeated="102">
          <table:table-cell table:number-columns-repeated="8"/>
        </table:table-row>
        <table:table-row>
          <table:table-cell table:number-columns-repeated="7"/>
          <table:table-cell table:style-name="ce1" office:value-type="float" office:value="79764.33">
            <text:p>79764.33</text:p>
          </table:table-cell>
        </table:table-row>
        <table:table-row table:number-rows-repeated="109">
          <table:table-cell table:number-columns-repeated="8"/>
        </table:table-row>
        <table:table-row>
          <table:table-cell table:number-columns-repeated="7"/>
          <table:table-cell table:style-name="ce1" office:value-type="float" office:value="92343.7">
            <text:p>92343.7</text:p>
          </table:table-cell>
        </table:table-row>
        <table:table-row table:number-rows-repeated="150">
          <table:table-cell table:number-columns-repeated="8"/>
        </table:table-row>
        <table:table-row>
          <table:table-cell table:number-columns-repeated="7"/>
          <table:table-cell table:style-name="ce1" office:value-type="float" office:value="104933.86">
            <text:p>104933.86</text:p>
          </table:table-cell>
        </table:table-row>
      </table:table>
      <table:table table:name="'file:///O:/COUT%20AGENTS/top10%20remunerations.xlsx'#2019" table:print="false" table:style-name="ta_extref">
        <table:table-source xlink:type="simple" xlink:href="/O:/COUT%20AGENTS/top10%20remunerations.xlsx" table:table-name="2019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 table:number-columns-repeated="7"/>
          <table:table-cell table:style-name="ce1" office:value-type="float" office:value="75686.64">
            <text:p>75686.64</text:p>
          </table:table-cell>
        </table:table-row>
        <table:table-row table:number-rows-repeated="80">
          <table:table-cell table:number-columns-repeated="8"/>
        </table:table-row>
        <table:table-row>
          <table:table-cell table:number-columns-repeated="7"/>
          <table:table-cell table:style-name="ce1" office:value-type="float" office:value="85609.68">
            <text:p>85609.68</text:p>
          </table:table-cell>
        </table:table-row>
        <table:table-row table:number-rows-repeated="62">
          <table:table-cell table:number-columns-repeated="8"/>
        </table:table-row>
        <table:table-row>
          <table:table-cell table:number-columns-repeated="7"/>
          <table:table-cell table:style-name="ce1" office:value-type="float" office:value="73856.88">
            <text:p>73856.88</text:p>
          </table:table-cell>
        </table:table-row>
        <table:table-row table:number-rows-repeated="14">
          <table:table-cell table:number-columns-repeated="8"/>
        </table:table-row>
        <table:table-row>
          <table:table-cell table:number-columns-repeated="7"/>
          <table:table-cell table:style-name="ce1" office:value-type="float" office:value="90596.4">
            <text:p>90596.4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" office:value-type="float" office:value="88503.36">
            <text:p>88503.36</text:p>
          </table:table-cell>
        </table:table-row>
        <table:table-row table:number-rows-repeated="198">
          <table:table-cell table:number-columns-repeated="8"/>
        </table:table-row>
        <table:table-row>
          <table:table-cell table:number-columns-repeated="7"/>
          <table:table-cell table:style-name="ce1" office:value-type="float" office:value="83031.99">
            <text:p>83031.99</text:p>
          </table:table-cell>
        </table:table-row>
        <table:table-row table:number-rows-repeated="673">
          <table:table-cell table:number-columns-repeated="8"/>
        </table:table-row>
        <table:table-row>
          <table:table-cell table:number-columns-repeated="7"/>
          <table:table-cell table:style-name="ce1" office:value-type="float" office:value="82276.27">
            <text:p>82276.27</text:p>
          </table:table-cell>
        </table:table-row>
        <table:table-row table:number-rows-repeated="99">
          <table:table-cell table:number-columns-repeated="8"/>
        </table:table-row>
        <table:table-row>
          <table:table-cell table:number-columns-repeated="7"/>
          <table:table-cell table:style-name="ce1" office:value-type="float" office:value="83744.52">
            <text:p>83744.52</text:p>
          </table:table-cell>
        </table:table-row>
        <table:table-row table:number-rows-repeated="109">
          <table:table-cell table:number-columns-repeated="8"/>
        </table:table-row>
        <table:table-row>
          <table:table-cell table:number-columns-repeated="7"/>
          <table:table-cell table:style-name="ce1" office:value-type="float" office:value="83845.5">
            <text:p>83845.5</text:p>
          </table:table-cell>
        </table:table-row>
        <table:table-row table:number-rows-repeated="137">
          <table:table-cell table:number-columns-repeated="8"/>
        </table:table-row>
        <table:table-row>
          <table:table-cell table:number-columns-repeated="7"/>
          <table:table-cell table:style-name="ce1" office:value-type="float" office:value="102882.04">
            <text:p>102882.04</text:p>
          </table:table-cell>
        </table:table-row>
      </table:table>
      <table:table table:name="'file:///O:/COUT%20AGENTS/top10%20remunerations.xlsx'#2020" table:print="false" table:style-name="ta_extref">
        <table:table-source xlink:type="simple" xlink:href="/O:/COUT%20AGENTS/top10%20remunerations.xlsx" table:table-name="2020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 table:number-columns-repeated="7"/>
          <table:table-cell table:style-name="ce1" office:value-type="float" office:value="76305.23">
            <text:p>76305.23</text:p>
          </table:table-cell>
        </table:table-row>
        <table:table-row table:number-rows-repeated="76">
          <table:table-cell table:number-columns-repeated="8"/>
        </table:table-row>
        <table:table-row>
          <table:table-cell table:number-columns-repeated="7"/>
          <table:table-cell table:style-name="ce1" office:value-type="float" office:value="85045.8">
            <text:p>85045.8</text:p>
          </table:table-cell>
        </table:table-row>
        <table:table-row table:number-rows-repeated="72">
          <table:table-cell table:number-columns-repeated="8"/>
        </table:table-row>
        <table:table-row>
          <table:table-cell table:number-columns-repeated="7"/>
          <table:table-cell table:style-name="ce1" office:value-type="float" office:value="90650.54">
            <text:p>90650.54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" office:value-type="float" office:value="91267.52">
            <text:p>91267.52</text:p>
          </table:table-cell>
        </table:table-row>
        <table:table-row table:number-rows-repeated="120">
          <table:table-cell table:number-columns-repeated="8"/>
        </table:table-row>
        <table:table-row>
          <table:table-cell table:number-columns-repeated="7"/>
          <table:table-cell table:style-name="ce1" office:value-type="float" office:value="77244.73">
            <text:p>77244.73</text:p>
          </table:table-cell>
        </table:table-row>
        <table:table-row table:number-rows-repeated="71">
          <table:table-cell table:number-columns-repeated="8"/>
        </table:table-row>
        <table:table-row>
          <table:table-cell table:number-columns-repeated="7"/>
          <table:table-cell table:style-name="ce1" office:value-type="float" office:value="82973.8">
            <text:p>82973.8</text:p>
          </table:table-cell>
        </table:table-row>
        <table:table-row table:number-rows-repeated="651">
          <table:table-cell table:number-columns-repeated="8"/>
        </table:table-row>
        <table:table-row>
          <table:table-cell table:number-columns-repeated="7"/>
          <table:table-cell table:style-name="ce1" office:value-type="float" office:value="85297.96">
            <text:p>85297.96</text:p>
          </table:table-cell>
        </table:table-row>
        <table:table-row table:number-rows-repeated="97">
          <table:table-cell table:number-columns-repeated="8"/>
        </table:table-row>
        <table:table-row>
          <table:table-cell table:number-columns-repeated="7"/>
          <table:table-cell table:style-name="ce1" office:value-type="float" office:value="84632.36">
            <text:p>84632.36</text:p>
          </table:table-cell>
        </table:table-row>
        <table:table-row table:number-rows-repeated="108">
          <table:table-cell table:number-columns-repeated="8"/>
        </table:table-row>
        <table:table-row>
          <table:table-cell table:number-columns-repeated="7"/>
          <table:table-cell table:style-name="ce1" office:value-type="float" office:value="87058.88">
            <text:p>87058.88</text:p>
          </table:table-cell>
        </table:table-row>
        <table:table-row table:number-rows-repeated="124">
          <table:table-cell table:number-columns-repeated="8"/>
        </table:table-row>
        <table:table-row>
          <table:table-cell table:number-columns-repeated="7"/>
          <table:table-cell table:style-name="ce1" office:value-type="float" office:value="109938.9">
            <text:p>109938.9</text:p>
          </table:table-cell>
        </table:table-row>
      </table:table>
      <table:table table:name="'file:///O:/COUT%20AGENTS/top10%20remunerations.xlsx'#2021" table:print="false" table:style-name="ta_extref">
        <table:table-source xlink:type="simple" xlink:href="/O:/COUT%20AGENTS/top10%20remunerations.xlsx" table:table-name="2021" table:mode="copy-results-only"/>
        <table:table-column table:number-columns-repeated="5"/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23315.97">
            <text:p>123315.97</text:p>
          </table:table-cell>
        </table:table-row>
        <table:table-row>
          <table:table-cell table:number-columns-repeated="4"/>
          <table:table-cell table:style-name="ce1" office:value-type="float" office:value="92171.88">
            <text:p>92171.88</text:p>
          </table:table-cell>
        </table:table-row>
        <table:table-row>
          <table:table-cell table:number-columns-repeated="4"/>
          <table:table-cell table:style-name="ce1" office:value-type="float" office:value="91111.92">
            <text:p>91111.92</text:p>
          </table:table-cell>
        </table:table-row>
        <table:table-row>
          <table:table-cell table:number-columns-repeated="4"/>
          <table:table-cell table:style-name="ce1" office:value-type="float" office:value="87970.29">
            <text:p>87970.29</text:p>
          </table:table-cell>
        </table:table-row>
        <table:table-row>
          <table:table-cell table:number-columns-repeated="4"/>
          <table:table-cell table:style-name="ce1" office:value-type="float" office:value="87069.84">
            <text:p>87069.84</text:p>
          </table:table-cell>
        </table:table-row>
        <table:table-row>
          <table:table-cell table:number-columns-repeated="4"/>
          <table:table-cell table:style-name="ce1" office:value-type="float" office:value="86726.16">
            <text:p>86726.16</text:p>
          </table:table-cell>
        </table:table-row>
        <table:table-row>
          <table:table-cell table:number-columns-repeated="4"/>
          <table:table-cell table:style-name="ce1" office:value-type="float" office:value="82409.84">
            <text:p>82409.84</text:p>
          </table:table-cell>
        </table:table-row>
        <table:table-row>
          <table:table-cell table:number-columns-repeated="4"/>
          <table:table-cell table:style-name="ce1" office:value-type="float" office:value="78800.52">
            <text:p>78800.52</text:p>
          </table:table-cell>
        </table:table-row>
        <table:table-row>
          <table:table-cell table:number-columns-repeated="4"/>
          <table:table-cell table:style-name="ce1" office:value-type="float" office:value="78116.15">
            <text:p>78116.15</text:p>
          </table:table-cell>
        </table:table-row>
        <table:table-row>
          <table:table-cell table:number-columns-repeated="4"/>
          <table:table-cell table:style-name="ce1" office:value-type="float" office:value="75784.56">
            <text:p>75784.56</text:p>
          </table:table-cell>
        </table:table-row>
      </table:table>
      <table:table table:name="'file:///O:/COUT%20AGENTS/top10%20remunerations.xlsx'#2022" table:print="false" table:style-name="ta_extref">
        <table:table-source xlink:type="simple" xlink:href="/O:/COUT%20AGENTS/top10%20remunerations.xlsx" table:table-name="2022" table:mode="copy-results-only"/>
        <table:table-column table:number-columns-repeated="5"/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08470.78">
            <text:p>108470.78</text:p>
          </table:table-cell>
        </table:table-row>
        <table:table-row>
          <table:table-cell table:number-columns-repeated="4"/>
          <table:table-cell table:style-name="ce1" office:value-type="float" office:value="99309.33">
            <text:p>99309.33</text:p>
          </table:table-cell>
        </table:table-row>
        <table:table-row>
          <table:table-cell table:number-columns-repeated="4"/>
          <table:table-cell table:style-name="ce1" office:value-type="float" office:value="99259.48">
            <text:p>99259.48</text:p>
          </table:table-cell>
        </table:table-row>
        <table:table-row>
          <table:table-cell table:number-columns-repeated="4"/>
          <table:table-cell table:style-name="ce1" office:value-type="float" office:value="94987.36">
            <text:p>94987.36</text:p>
          </table:table-cell>
        </table:table-row>
        <table:table-row>
          <table:table-cell table:number-columns-repeated="4"/>
          <table:table-cell table:style-name="ce1" office:value-type="float" office:value="88953.92">
            <text:p>88953.92</text:p>
          </table:table-cell>
        </table:table-row>
        <table:table-row>
          <table:table-cell table:number-columns-repeated="4"/>
          <table:table-cell table:style-name="ce1" office:value-type="float" office:value="88719.6">
            <text:p>88719.6</text:p>
          </table:table-cell>
        </table:table-row>
        <table:table-row>
          <table:table-cell table:number-columns-repeated="4"/>
          <table:table-cell table:style-name="ce1" office:value-type="float" office:value="87000.51">
            <text:p>87000.51</text:p>
          </table:table-cell>
        </table:table-row>
        <table:table-row>
          <table:table-cell table:number-columns-repeated="4"/>
          <table:table-cell table:style-name="ce1" office:value-type="float" office:value="86781.3">
            <text:p>86781.3</text:p>
          </table:table-cell>
        </table:table-row>
        <table:table-row>
          <table:table-cell table:number-columns-repeated="4"/>
          <table:table-cell table:style-name="ce1" office:value-type="float" office:value="85888.25">
            <text:p>85888.25</text:p>
          </table:table-cell>
        </table:table-row>
        <table:table-row>
          <table:table-cell table:number-columns-repeated="4"/>
          <table:table-cell table:style-name="ce1" office:value-type="float" office:value="85364.52">
            <text:p>85364.52</text:p>
          </table:table-cell>
        </table:table-row>
      </table:table>
      <table:table table:name="'file:///O:/COUT%20AGENTS/top10%20remunerations.xlsx'#2023" table:print="false" table:style-name="ta_extref">
        <table:table-source xlink:type="simple" xlink:href="/O:/COUT%20AGENTS/top10%20remunerations.xlsx" table:table-name="2023" table:mode="copy-results-only"/>
        <table:table-column table:number-columns-repeated="5"/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11594.18">
            <text:p>111594.18</text:p>
          </table:table-cell>
        </table:table-row>
        <table:table-row>
          <table:table-cell table:number-columns-repeated="4"/>
          <table:table-cell table:style-name="ce1" office:value-type="float" office:value="106048.35">
            <text:p>106048.35</text:p>
          </table:table-cell>
        </table:table-row>
        <table:table-row>
          <table:table-cell table:number-columns-repeated="4"/>
          <table:table-cell table:style-name="ce1" office:value-type="float" office:value="104103.76">
            <text:p>104103.76</text:p>
          </table:table-cell>
        </table:table-row>
        <table:table-row>
          <table:table-cell table:number-columns-repeated="4"/>
          <table:table-cell table:style-name="ce1" office:value-type="float" office:value="99111.44">
            <text:p>99111.44</text:p>
          </table:table-cell>
        </table:table-row>
        <table:table-row>
          <table:table-cell table:number-columns-repeated="4"/>
          <table:table-cell table:style-name="ce1" office:value-type="float" office:value="95829.33">
            <text:p>95829.33</text:p>
          </table:table-cell>
        </table:table-row>
        <table:table-row>
          <table:table-cell table:number-columns-repeated="4"/>
          <table:table-cell table:style-name="ce1" office:value-type="float" office:value="92987.5">
            <text:p>92987.5</text:p>
          </table:table-cell>
        </table:table-row>
        <table:table-row>
          <table:table-cell table:number-columns-repeated="4"/>
          <table:table-cell table:style-name="ce1" office:value-type="float" office:value="90765.01">
            <text:p>90765.01</text:p>
          </table:table-cell>
        </table:table-row>
        <table:table-row>
          <table:table-cell table:number-columns-repeated="4"/>
          <table:table-cell table:style-name="ce1" office:value-type="float" office:value="90659.3">
            <text:p>90659.3</text:p>
          </table:table-cell>
        </table:table-row>
        <table:table-row>
          <table:table-cell table:number-columns-repeated="4"/>
          <table:table-cell table:style-name="ce1" office:value-type="float" office:value="86613.03">
            <text:p>86613.03</text:p>
          </table:table-cell>
        </table:table-row>
        <table:table-row>
          <table:table-cell table:number-columns-repeated="4"/>
          <table:table-cell table:style-name="ce1" office:value-type="float" office:value="86403.29">
            <text:p>86403.29</text:p>
          </table:table-cell>
        </table:table-row>
      </table:table>
      <table:table table:name="'file:///O:/COUT%20AGENTS/top10%20remunerations.xlsx'#2024" table:print="false" table:style-name="ta_extref">
        <table:table-source xlink:type="simple" xlink:href="/O:/COUT%20AGENTS/top10%20remunerations.xlsx" table:table-name="2024" table:mode="copy-results-only"/>
        <table:table-column table:number-columns-repeated="5"/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15822.2">
            <text:p>115822.2</text:p>
          </table:table-cell>
        </table:table-row>
        <table:table-row>
          <table:table-cell table:number-columns-repeated="4"/>
          <table:table-cell table:style-name="ce1" office:value-type="float" office:value="107885.1">
            <text:p>107885.1</text:p>
          </table:table-cell>
        </table:table-row>
        <table:table-row>
          <table:table-cell table:number-columns-repeated="4"/>
          <table:table-cell table:style-name="ce1" office:value-type="float" office:value="105431.4">
            <text:p>105431.4</text:p>
          </table:table-cell>
        </table:table-row>
        <table:table-row>
          <table:table-cell table:number-columns-repeated="4"/>
          <table:table-cell table:style-name="ce1" office:value-type="float" office:value="100954.9">
            <text:p>100954.9</text:p>
          </table:table-cell>
        </table:table-row>
        <table:table-row>
          <table:table-cell table:number-columns-repeated="4"/>
          <table:table-cell table:style-name="ce1" office:value-type="float" office:value="100140.7">
            <text:p>100140.7</text:p>
          </table:table-cell>
        </table:table-row>
        <table:table-row>
          <table:table-cell table:number-columns-repeated="4"/>
          <table:table-cell table:style-name="ce1" office:value-type="float" office:value="90217.66">
            <text:p>90217.66</text:p>
          </table:table-cell>
        </table:table-row>
        <table:table-row>
          <table:table-cell table:number-columns-repeated="4"/>
          <table:table-cell table:style-name="ce1" office:value-type="float" office:value="89951.11">
            <text:p>89951.11</text:p>
          </table:table-cell>
        </table:table-row>
        <table:table-row>
          <table:table-cell table:number-columns-repeated="4"/>
          <table:table-cell table:style-name="ce1" office:value-type="float" office:value="87135.36">
            <text:p>87135.36</text:p>
          </table:table-cell>
        </table:table-row>
        <table:table-row>
          <table:table-cell table:number-columns-repeated="4"/>
          <table:table-cell table:style-name="ce1" office:value-type="float" office:value="83724.48">
            <text:p>83724.48</text:p>
          </table:table-cell>
        </table:table-row>
        <table:table-row>
          <table:table-cell table:number-columns-repeated="4"/>
          <table:table-cell table:style-name="ce1" office:value-type="float" office:value="79700">
            <text:p>797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1:27:51.149000000</meta:creation-date>
    <dc:date>2025-06-27T11:28:27.267000000</dc:date>
    <meta:editing-duration>PT36S</meta:editing-duration>
    <meta:editing-cycles>1</meta:editing-cycles>
    <meta:document-statistic meta:table-count="1" meta:cell-count="56" meta:object-count="0"/>
    <meta:generator>LibreOffice/24.8.7.2$Windows_X86_64 LibreOffice_project/e07d0a63a46349d29051da79b1fde8160bab2a89</meta:generator>
  </office:meta>
</office:document-meta>
</file>