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13.85cm" style:rel-column-width="32767*"/>
    </style:style>
    <style:style style:name="Tableau1.B" style:family="table-column">
      <style:table-column-properties style:column-width="13.85cm" style:rel-column-width="32768*"/>
    </style:style>
    <style:style style:name="Tableau1.A1" style:family="table-cell">
      <style:table-cell-properties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fo:background-color="#b2b2b2" fo:padding="0.097cm" fo:border="0.5pt solid #000000">
        <style:background-image/>
      </style:table-cell-properties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3" style:family="table-cell">
      <style:table-cell-properties fo:padding="0.097cm" fo:border-left="0.5pt solid #000000" fo:border-right="none" fo:border-top="none" fo:border-bottom="0.5pt solid #000000"/>
    </style:style>
    <style:style style:name="Tableau1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fo:padding="0.097cm" fo:border-left="0.5pt solid #000000" fo:border-right="none" fo:border-top="none" fo:border-bottom="0.5pt solid #000000"/>
    </style:style>
    <style:style style:name="Tableau1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5" style:family="table-cell">
      <style:table-cell-properties fo:padding="0.097cm" fo:border-left="0.5pt solid #000000" fo:border-right="none" fo:border-top="none" fo:border-bottom="0.5pt solid #000000"/>
    </style:style>
    <style:style style:name="Tableau1.B5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6" style:family="table-cell">
      <style:table-cell-properties fo:padding="0.097cm" fo:border-left="0.5pt solid #000000" fo:border-right="none" fo:border-top="none" fo:border-bottom="0.5pt solid #000000"/>
    </style:style>
    <style:style style:name="Tableau1.B6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7" style:family="table-cell">
      <style:table-cell-properties fo:padding="0.097cm" fo:border-left="0.5pt solid #000000" fo:border-right="none" fo:border-top="none" fo:border-bottom="0.5pt solid #000000"/>
    </style:style>
    <style:style style:name="Tableau1.B7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8" style:family="table-cell">
      <style:table-cell-properties fo:padding="0.097cm" fo:border-left="0.5pt solid #000000" fo:border-right="none" fo:border-top="none" fo:border-bottom="0.5pt solid #000000"/>
    </style:style>
    <style:style style:name="Tableau1.B8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9" style:family="table-cell">
      <style:table-cell-properties fo:padding="0.097cm" fo:border-left="0.5pt solid #000000" fo:border-right="none" fo:border-top="none" fo:border-bottom="0.5pt solid #000000"/>
    </style:style>
    <style:style style:name="Tableau1.B9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0" style:family="table-cell">
      <style:table-cell-properties fo:padding="0.097cm" fo:border-left="0.5pt solid #000000" fo:border-right="none" fo:border-top="none" fo:border-bottom="0.5pt solid #000000"/>
    </style:style>
    <style:style style:name="Tableau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1" style:family="table-cell">
      <style:table-cell-properties fo:padding="0.097cm" fo:border-left="0.5pt solid #000000" fo:border-right="none" fo:border-top="none" fo:border-bottom="0.5pt solid #000000"/>
    </style:style>
    <style:style style:name="Tableau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12" style:family="table-cell">
      <style:table-cell-properties fo:padding="0.097cm" fo:border-left="0.5pt solid #000000" fo:border-right="none" fo:border-top="none" fo:border-bottom="0.5pt solid #000000"/>
    </style:style>
    <style:style style:name="Tableau1.B1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note">
      <style:text-properties officeooo:rsid="000c9f20" officeooo:paragraph-rsid="000c9f20"/>
    </style:style>
    <style:style style:name="P2" style:family="paragraph" style:parent-style-name="Standard">
      <style:text-properties officeooo:rsid="000c9f20" officeooo:paragraph-rsid="000c9f20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c9f20" officeooo:paragraph-rsid="000c9f20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c9f20" officeooo:paragraph-rsid="000c9f2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font-size="11pt" officeooo:rsid="000c9f20" officeooo:paragraph-rsid="000c9f20" style:font-size-asian="11pt" style:font-size-complex="11pt"/>
    </style:style>
    <style:style style:name="P6" style:family="paragraph" style:parent-style-name="Table_20_Contents">
      <style:paragraph-properties fo:text-align="start" style:justify-single-word="false"/>
      <style:text-properties fo:font-size="11pt" fo:font-style="italic" officeooo:rsid="000c9f20" officeooo:paragraph-rsid="000c9f20" style:font-size-asian="11pt" style:font-style-asian="italic" style:font-size-complex="11pt" style:font-style-complex="italic"/>
    </style:style>
    <style:style style:name="P7" style:family="paragraph" style:parent-style-name="Table_20_Contents">
      <style:paragraph-properties fo:text-align="start" style:justify-single-word="false"/>
      <style:text-properties fo:font-size="11pt" style:text-underline-style="solid" style:text-underline-width="auto" style:text-underline-color="font-color" officeooo:rsid="000c9f20" officeooo:paragraph-rsid="000c9f20" style:font-size-asian="11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fo:font-size="11pt" fo:font-style="normal" officeooo:rsid="000c9f20" officeooo:paragraph-rsid="000c9f20" style:font-size-asian="11pt" style:font-style-asian="normal" style:font-size-complex="11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0fabd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MPOSITION DES COMMISSIONS D’AMÉNAGEMENT COMMUNALES ET INTERCOMMUNALES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COMMISSION <text:span text:style-name="T2">COMMUNALE</text:span> (article L. 121-3)</text:p>
            <text:p text:style-name="P4">24 membres</text:p>
          </table:table-cell>
          <table:table-cell table:style-name="Tableau1.B1" office:value-type="string">
            <text:p text:style-name="P4">COMMISSION <text:span text:style-name="T2">INTERCOMMUNALE</text:span> (article L. 121-4)</text:p>
            <text:p text:style-name="P4">21 membres + <text:span text:style-name="T3">8</text:span> membres par commune supplémentaire </text:p>
          </table:table-cell>
        </table:table-row>
        <table:table-row>
          <table:table-cell table:style-name="Tableau1.A2" office:value-type="string">
            <text:p text:style-name="P5">Un Président commissaire enquêteur désigné par le Président du TJ</text:p>
            <text:p text:style-name="P6">Un suppléant </text:p>
          </table:table-cell>
          <table:table-cell table:style-name="Tableau1.B2" office:value-type="string">
            <text:p text:style-name="P5">Un Président commissaire enquêteur désigné par le Président du TJ</text:p>
            <text:p text:style-name="P6">Un suppléant </text:p>
          </table:table-cell>
        </table:table-row>
        <table:table-row>
          <table:table-cell table:style-name="Tableau1.A2" office:value-type="string">
            <text:p text:style-name="P5">Le Maire <text:span text:style-name="T2">ET</text:span> un conseiller municipal désigné par le conseil municipal </text:p>
            <text:p text:style-name="P6">Deux suppléants (choisis parmi les conseillers municipaux par le conseil municipal)</text:p>
          </table:table-cell>
          <table:table-cell table:style-name="Tableau1.B2" office:value-type="string">
            <text:p text:style-name="P5">Le Maire de chaque commune <text:span text:style-name="T2">OU</text:span> un conseiller municipal de chaque commune désigné par le Maire</text:p>
          </table:table-cell>
        </table:table-row>
        <table:table-row>
          <table:table-cell table:style-name="Tableau1.A2" office:value-type="string">
            <text:p text:style-name="P5">Trois exploitants de la commune ou commune limitrophe désignés par la Chambre d’Agriculture </text:p>
            <text:p text:style-name="P6">Deux suppléants (désignation dans les mêmes conditions)</text:p>
          </table:table-cell>
          <table:table-cell table:style-name="Tableau1.B2" office:value-type="string">
            <text:p text:style-name="P5">Deux exploitants de chaque commune (à défaut, limitrophe) désignés par la Chambre d’Agriculture </text:p>
            <text:p text:style-name="P6">Un suppléant (désignation dans les mêmes conditions)</text:p>
          </table:table-cell>
        </table:table-row>
        <table:table-row>
          <table:table-cell table:style-name="Tableau1.A2" office:value-type="string">
            <text:p text:style-name="P5">Trois propriétaires de biens fonciers non bâtis dans la commune élus par le conseil municipal</text:p>
            <text:p text:style-name="P6">Deux suppléants (désignation dans les mêmes conditions)</text:p>
          </table:table-cell>
          <table:table-cell table:style-name="Tableau1.B2" office:value-type="string">
            <text:p text:style-name="P5">Deux propriétaires de biens fonciers non bâtis dans chaque commune, élus par le conseil municipal concerné</text:p>
            <text:p text:style-name="P6">Un suppléant (désignation dans les mêmes conditions)</text:p>
          </table:table-cell>
        </table:table-row>
        <table:table-row>
          <table:table-cell table:style-name="Tableau1.A2" office:value-type="string">
            <text:p text:style-name="P5">Trois PQFFPNP<text:note text:id="ftn1" text:note-class="footnote"><text:note-citation>1</text:note-citation><text:note-body><text:p text:style-name="P1">Personnes qualifiées en matière de faune, de flore, de protection de la nature et des paysages.</text:p></text:note-body></text:note> désignés par le Président du conseil départemental (dont une sur proposition de la Chambre d’Agriculture)</text:p>
            <text:p text:style-name="P6">Trois suppléants (désignation dans les mêmes conditions)</text:p>
          </table:table-cell>
          <table:table-cell table:style-name="Tableau1.B2" office:value-type="string">
            <text:p text:style-name="P5">Trois PQFFPNP désignés par le Président du conseil départemental (dont une sur proposition de la Chambre d’Agriculture)</text:p>
            <text:p text:style-name="P6">Trois suppléants (désignation dans les mêmes conditions)</text:p>
          </table:table-cell>
        </table:table-row>
        <table:table-row>
          <table:table-cell table:style-name="Tableau1.A2" office:value-type="string">
            <text:p text:style-name="P5">Deux fonctionnaires désignés par le Président du conseil départemental</text:p>
            <text:p text:style-name="P6">Deux suppléants (désignation dans les mêmes conditions)</text:p>
          </table:table-cell>
          <table:table-cell table:style-name="Tableau1.B2" office:value-type="string">
            <text:p text:style-name="P5">Deux fonctionnaires désignés par le Président du conseil départemental</text:p>
            <text:p text:style-name="P6">Deux suppléants (désignation dans les mêmes conditions)</text:p>
          </table:table-cell>
        </table:table-row>
        <table:table-row>
          <table:table-cell table:style-name="Tableau1.A2" office:value-type="string">
            <text:p text:style-name="P5">Un délégué du directeur des finances publiques</text:p>
          </table:table-cell>
          <table:table-cell table:style-name="Tableau1.B2" office:value-type="string">
            <text:p text:style-name="P5">Un délégué du directeur des finances publiques</text:p>
          </table:table-cell>
        </table:table-row>
        <table:table-row>
          <table:table-cell table:style-name="Tableau1.A2" office:value-type="string">
            <text:p text:style-name="P5">Un représentant du Président du conseil départemental</text:p>
            <text:p text:style-name="P6">Un suppléant (désignation dans les mêmes conditions)</text:p>
          </table:table-cell>
          <table:table-cell table:style-name="Tableau1.B2" office:value-type="string">
            <text:p text:style-name="P5">Un représentant du Président du conseil départemental</text:p>
            <text:p text:style-name="P6">Un suppléant (désignation dans les mêmes conditions)</text:p>
          </table:table-cell>
        </table:table-row>
        <table:table-row>
          <table:table-cell table:style-name="Tableau1.A2" office:value-type="string">
            <text:p text:style-name="P5">Un représentant de l’INAO<text:note text:id="ftn2" text:note-class="footnote"><text:note-citation>2</text:note-citation><text:note-body><text:p text:style-name="Footnote">Institut national de l'origine et de la qualité</text:p></text:note-body></text:note></text:p>
          </table:table-cell>
          <table:table-cell table:style-name="Tableau1.B2" office:value-type="string">
            <text:p text:style-name="P5">Un représentant de l’INAO</text:p>
          </table:table-cell>
        </table:table-row>
        <table:table-row>
          <table:table-cell table:style-name="Tableau1.A2" office:value-type="string">
            <text:p text:style-name="P7">AFAFE EN ZONE FORESTIÈRE (article L. 121-5)</text:p>
            <text:p text:style-name="P5">- Deux propriétaires forestiers de la commune désignés par la CA sur proposition du CRPF<text:note text:id="ftn3" text:note-class="footnote"><text:note-citation>3</text:note-citation><text:note-body><text:p text:style-name="P1">Centre régional de la propriété forestière</text:p></text:note-body></text:note> <text:span text:style-name="T1">+ deux suppléants désignés de la même manière</text:span></text:p>
            <text:p text:style-name="P5">- Deux propriétaires forestiers de la commune désignés par le conseil municipal <text:span text:style-name="T1">+ deux suppléants désignés de la même manière</text:span></text:p>
            <text:p text:style-name="P8">- Un représentant de l’Office National des Forêts </text:p>
          </table:table-cell>
          <table:table-cell table:style-name="Tableau1.B2" office:value-type="string">
            <text:p text:style-name="P7">AFAFE EN ZONE FORESTIÈRE (article L. 121-5)</text:p>
            <text:p text:style-name="P5">- Deux propriétaires forestiers de chaque commune désignés par la CA sur proposition du CRPF<text:span text:style-name="T1">+ deux suppléants désignés de la même manière</text:span></text:p>
            <text:p text:style-name="P5">- Deux propriétaires forestiers de chaque commune désignés par le conseil municipal <text:span text:style-name="T1">+ deux suppléants désignés de la même manière</text:span></text:p>
            <text:p text:style-name="P8">- Un représentant de l’Office National des Forêts </text:p>
          </table:table-cell>
        </table:table-row>
        <table:table-row>
          <table:table-cell table:style-name="Tableau1.A12" office:value-type="string">
            <text:p text:style-name="P7">AFAFE GOP (article R. 123-31) – à titre consultatif</text:p>
            <text:p text:style-name="P5">- Un représentant de SNCF RESEAU </text:p>
            <text:p text:style-name="P5">- Un représentant de l’administration (préfecture)</text:p>
          </table:table-cell>
          <table:table-cell table:style-name="Tableau1.B12" office:value-type="string">
            <text:p text:style-name="P7">AFAFE GOP (article R. 123-31) – à titre consultatif</text:p>
            <text:p text:style-name="P5">- Un représentant de SNCF RESEAU </text:p>
            <text:p text:style-name="P5">- Un représentant de l’administration (préfecture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ëva ROUMAT</meta:initial-creator>
    <meta:creation-date>2024-06-06T13:18:33.168000000</meta:creation-date>
    <meta:printed-by>Maëva ROUMAT</meta:printed-by>
    <meta:print-date>2024-07-03T09:30:21.337000000</meta:print-date>
    <dc:date>2024-07-03T09:30:23.440000000</dc:date>
    <dc:creator>Maëva ROUMAT</dc:creator>
    <meta:editing-duration>PT38M26S</meta:editing-duration>
    <meta:editing-cycles>2</meta:editing-cycles>
    <meta:generator>LibreOffice/24.2.6.2$Windows_X86_64 LibreOffice_project/ef66aa7e36a1bb8e65bfbc63aba53045a14d0871</meta:generator>
    <meta:document-statistic meta:table-count="1" meta:image-count="0" meta:object-count="0" meta:page-count="1" meta:paragraph-count="53" meta:word-count="489" meta:character-count="3333" meta:non-whitespace-character-count="2885"/>
  </office:meta>
</office:document-meta>
</file>