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officeooo:rsid="004cdc49" officeooo:paragraph-rsid="004cdc49"/>
    </style:style>
    <style:style style:name="P2" style:family="paragraph" style:parent-style-name="Standard" style:master-page-name="">
      <style:paragraph-properties fo:margin-top="0cm" fo:margin-bottom="0.353cm" style:contextual-spacing="false" fo:line-height="115%" fo:text-align="end" style:justify-single-word="false" fo:hyphenation-ladder-count="no-limit" style:page-number="auto"/>
      <style:text-properties style:font-name="Arial" fo:font-size="18pt" fo:font-weight="normal" officeooo:rsid="0047c4c2" officeooo:paragraph-rsid="0047c4c2" style:font-size-asian="18pt" style:font-weight-asian="normal" style:font-size-complex="18pt" style:font-weight-complex="normal"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fo:margin-top="0cm" fo:margin-bottom="0.353cm" style:contextual-spacing="false" fo:line-height="115%" fo:text-align="justify" style:justify-single-word="false" fo:hyphenation-ladder-count="no-limit" fo:text-indent="2cm" style:auto-text-indent="false" fo:background-color="transparent" style:vertical-align="auto" style:writing-mode="lr-tb"/>
      <style:text-properties style:font-name="Arial" fo:font-size="18pt" fo:font-weight="normal" officeooo:rsid="00bcd1f8" officeooo:paragraph-rsid="00bcd1f8" style:font-size-asian="18pt" style:font-weight-asian="normal" style:font-size-complex="18pt" style:font-weight-complex="normal" fo:hyphenate="false" fo:hyphenation-remain-char-count="2" fo:hyphenation-push-char-count="2" loext:hyphenation-no-caps="false"/>
    </style:style>
    <style:style style:name="P4"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hyphenation-ladder-count="no-limit" fo:text-indent="2cm" style:auto-text-indent="false" style:page-number="auto" fo:background-color="transparent" style:vertical-align="auto" style:writing-mode="lr-tb"/>
      <style:text-properties style:font-name="Arial" fo:font-size="18pt" fo:font-weight="normal" style:font-size-asian="18pt" style:font-weight-asian="normal" style:font-size-complex="18pt" style:font-weight-complex="normal" fo:hyphenate="false" fo:hyphenation-remain-char-count="2" fo:hyphenation-push-char-count="2" loext:hyphenation-no-caps="false"/>
    </style:style>
    <style:style style:name="P5" style:family="paragraph" style:parent-style-name="Standard">
      <style:text-properties style:font-name="Arial" fo:font-size="18pt" style:font-size-asian="18pt" style:font-size-complex="18pt"/>
    </style:style>
    <style:style style:name="P6" style:family="paragraph" style:parent-style-name="Standard">
      <style:paragraph-properties fo:line-height="150%" fo:text-align="justify" style:justify-single-word="false"/>
      <style:text-properties style:font-name="Arial" fo:font-size="18pt" style:font-size-asian="18pt" style:font-size-complex="18pt"/>
    </style:style>
    <style:style style:name="P7" style:family="paragraph" style:parent-style-name="Standard">
      <style:paragraph-properties fo:line-height="150%" fo:text-align="justify" style:justify-single-word="false"/>
      <style:text-properties style:font-name="Arial" fo:font-size="18pt" officeooo:paragraph-rsid="00c214f9" style:font-size-asian="18pt" style:font-size-complex="18pt"/>
    </style:style>
    <style:style style:name="P8" style:family="paragraph" style:parent-style-name="Standard">
      <style:paragraph-properties fo:line-height="150%" fo:text-align="justify" style:justify-single-word="false"/>
      <style:text-properties style:font-name="Arial" fo:font-size="18pt" officeooo:paragraph-rsid="00c24b29" style:font-size-asian="18pt" style:font-size-complex="18pt"/>
    </style:style>
    <style:style style:name="P9" style:family="paragraph" style:parent-style-name="Standard">
      <style:paragraph-properties fo:line-height="150%" fo:text-align="justify" style:justify-single-word="false"/>
      <style:text-properties style:font-name="Arial" fo:font-size="18pt" officeooo:paragraph-rsid="00c493cb" style:font-size-asian="18pt" style:font-size-complex="18pt"/>
    </style:style>
    <style:style style:name="P10" style:family="paragraph" style:parent-style-name="Standard">
      <style:paragraph-properties fo:line-height="150%" fo:text-align="justify" style:justify-single-word="false"/>
      <style:text-properties style:font-name="Arial" fo:font-size="18pt" officeooo:paragraph-rsid="00c6d159" style:font-size-asian="18pt" style:font-size-complex="18pt"/>
    </style:style>
    <style:style style:name="P11" style:family="paragraph" style:parent-style-name="Standard">
      <style:paragraph-properties fo:text-align="justify" style:justify-single-word="false"/>
      <style:text-properties style:font-name="Arial" fo:font-size="18pt" style:font-size-asian="18pt" style:font-size-complex="18pt"/>
    </style:style>
    <style:style style:name="P12" style:family="paragraph" style:parent-style-name="Standard">
      <style:paragraph-properties fo:line-height="150%" fo:text-align="justify" style:justify-single-word="false"/>
      <style:text-properties style:font-name="Arial" fo:font-size="18pt" officeooo:rsid="00c493cb" officeooo:paragraph-rsid="00c493cb" style:font-size-asian="18pt" style:font-size-complex="18pt"/>
    </style:style>
    <style:style style:name="P13" style:family="paragraph" style:parent-style-name="Standard">
      <style:paragraph-properties fo:line-height="150%" fo:text-align="justify" style:justify-single-word="false"/>
      <style:text-properties style:font-name="Arial" fo:font-size="14pt" style:font-size-asian="14pt" style:font-size-complex="14pt"/>
    </style:style>
    <style:style style:name="P14" style:family="paragraph" style:parent-style-name="Standard">
      <style:paragraph-properties fo:line-height="150%" fo:text-align="justify" style:justify-single-word="false"/>
      <style:text-properties fo:color="#c9211e" loext:opacity="100%" style:font-name="Arial" fo:font-size="18pt" fo:font-style="italic" style:font-size-asian="18pt" style:font-style-asian="italic" style:font-size-complex="18pt" style:font-style-complex="italic"/>
    </style:style>
    <style:style style:name="P15" style:family="paragraph" style:parent-style-name="Standard">
      <style:paragraph-properties fo:line-height="150%" fo:text-align="justify" style:justify-single-word="false"/>
      <style:text-properties fo:color="#c9211e" loext:opacity="100%" style:font-name="Arial" fo:font-size="18pt" fo:font-style="italic" officeooo:paragraph-rsid="00cbbc81" style:font-size-asian="18pt" style:font-style-asian="italic" style:font-size-complex="18pt" style:font-style-complex="italic"/>
    </style:style>
    <style:style style:name="P16" style:family="paragraph" style:parent-style-name="Standard">
      <style:paragraph-properties fo:line-height="150%" fo:text-align="justify" style:justify-single-word="false"/>
      <style:text-properties fo:color="#c9211e" loext:opacity="100%" style:font-name="Arial" fo:font-size="18pt" fo:font-style="italic" fo:background-color="#ffffff" style:font-size-asian="18pt" style:font-style-asian="italic" style:font-size-complex="18pt" style:font-style-complex="italic"/>
    </style:style>
    <style:style style:name="P17" style:family="paragraph" style:parent-style-name="Standard">
      <style:paragraph-properties fo:line-height="150%" fo:text-align="justify" style:justify-single-word="false"/>
      <style:text-properties style:font-name="Arial" fo:font-size="18pt" officeooo:paragraph-rsid="00c6d159" style:font-size-asian="18pt" style:font-size-complex="18pt"/>
    </style:style>
    <style:style style:name="T1" style:family="text">
      <style:text-properties officeooo:rsid="00809ccb"/>
    </style:style>
    <style:style style:name="T2" style:family="text">
      <style:text-properties fo:language="fr" fo:country="FR"/>
    </style:style>
    <style:style style:name="T3" style:family="text">
      <style:text-properties fo:language="fr" fo:country="FR" style:text-underline-style="none" fo:font-weight="normal" officeooo:rsid="003d44e2" style:font-weight-asian="normal" style:font-weight-complex="normal"/>
    </style:style>
    <style:style style:name="T4" style:family="text">
      <style:text-properties fo:language="fr" fo:country="FR" style:text-underline-style="none" fo:font-weight="normal" officeooo:rsid="0029612e" style:font-weight-asian="normal" style:font-weight-complex="normal"/>
    </style:style>
    <style:style style:name="T5" style:family="text">
      <style:text-properties fo:language="fr" fo:country="FR" style:text-underline-style="none" fo:font-weight="normal" officeooo:rsid="000a2a40" style:font-weight-asian="normal" style:font-weight-complex="normal"/>
    </style:style>
    <style:style style:name="T6" style:family="text">
      <style:text-properties fo:language="fr" fo:country="FR" style:text-underline-style="none" fo:font-weight="normal" officeooo:rsid="00009fad" style:font-weight-asian="normal" style:font-weight-complex="normal"/>
    </style:style>
    <style:style style:name="T7" style:family="text">
      <style:text-properties fo:language="fr" fo:country="FR" style:text-underline-style="none" fo:font-weight="normal" officeooo:rsid="0005cdc4" style:font-weight-asian="normal" style:font-weight-complex="normal"/>
    </style:style>
    <style:style style:name="T8" style:family="text">
      <style:text-properties fo:language="fr" fo:country="FR" style:text-underline-style="none" fo:font-weight="normal" officeooo:rsid="0008acbb" style:font-weight-asian="normal" style:font-weight-complex="normal"/>
    </style:style>
    <style:style style:name="T9" style:family="text">
      <style:text-properties fo:language="fr" fo:country="FR" style:text-underline-style="none" fo:font-weight="normal" officeooo:rsid="0085e979" style:font-weight-asian="normal" style:font-weight-complex="normal"/>
    </style:style>
    <style:style style:name="T10" style:family="text">
      <style:text-properties fo:language="fr" fo:country="FR" style:text-underline-style="none" fo:font-weight="normal" officeooo:rsid="000412ca" style:font-weight-asian="normal" style:font-weight-complex="normal"/>
    </style:style>
    <style:style style:name="T11" style:family="text">
      <style:text-properties fo:language="fr" fo:country="FR" style:text-underline-style="none" fo:font-weight="normal" officeooo:rsid="00586129" style:font-weight-asian="normal" style:font-weight-complex="normal"/>
    </style:style>
    <style:style style:name="T12" style:family="text">
      <style:text-properties fo:language="fr" fo:country="FR" fo:font-style="normal" style:text-underline-style="none" fo:font-weight="normal" style:font-style-asian="normal" style:font-weight-asian="normal" style:font-style-complex="normal" style:font-weight-complex="normal"/>
    </style:style>
    <style:style style:name="T13" style:family="text">
      <style:text-properties fo:language="fr" fo:country="FR" fo:font-style="normal" style:text-underline-style="none" fo:font-weight="normal" officeooo:rsid="00009fad" style:font-style-asian="normal" style:font-weight-asian="normal" style:font-style-complex="normal" style:font-weight-complex="normal"/>
    </style:style>
    <style:style style:name="T14" style:family="text">
      <style:text-properties fo:language="fr" fo:country="FR" fo:font-style="normal" style:text-underline-style="none" fo:font-weight="normal" officeooo:rsid="000e4c00" style:font-style-asian="normal" style:font-weight-asian="normal" style:font-style-complex="normal" style:font-weight-complex="normal"/>
    </style:style>
    <style:style style:name="T15" style:family="text">
      <style:text-properties fo:language="fr" fo:country="FR" fo:font-style="normal" style:text-underline-style="none" fo:font-weight="normal" officeooo:rsid="0035e094" style:font-style-asian="normal" style:font-weight-asian="normal" style:font-style-complex="normal" style:font-weight-complex="normal"/>
    </style:style>
    <style:style style:name="T16" style:family="text">
      <style:text-properties fo:language="fr" fo:country="FR" fo:font-style="normal" style:text-underline-style="none" fo:font-weight="normal" officeooo:rsid="00586129" style:font-style-asian="normal" style:font-weight-asian="normal" style:font-style-complex="normal" style:font-weight-complex="normal"/>
    </style:style>
    <style:style style:name="T17" style:family="text">
      <style:text-properties fo:language="fr" fo:country="FR" fo:font-style="normal" style:text-underline-style="none" fo:font-weight="normal" officeooo:rsid="009b04db" style:font-style-asian="normal" style:font-weight-asian="normal" style:font-style-complex="normal" style:font-weight-complex="normal"/>
    </style:style>
    <style:style style:name="T18" style:family="text">
      <style:text-properties fo:language="fr" fo:country="FR" fo:font-style="normal" style:text-underline-style="none" fo:font-weight="normal" officeooo:rsid="00637dbd" style:font-style-asian="normal" style:font-weight-asian="normal" style:font-style-complex="normal" style:font-weight-complex="normal"/>
    </style:style>
    <style:style style:name="T19" style:family="text">
      <style:text-properties fo:language="fr" fo:country="FR" fo:font-style="normal" style:text-underline-style="none" fo:font-weight="normal" officeooo:rsid="00cbbc81" style:font-style-asian="normal" style:font-weight-asian="normal" style:font-style-complex="normal" style:font-weight-complex="normal"/>
    </style:style>
    <style:style style:name="T20" style:family="text">
      <style:text-properties fo:language="fr" fo:country="FR" fo:font-style="normal" style:text-underline-style="none" fo:font-weight="normal" officeooo:rsid="00cfa7fa" style:font-style-asian="normal" style:font-weight-asian="normal" style:font-style-complex="normal" style:font-weight-complex="normal"/>
    </style:style>
    <style:style style:name="T21" style:family="text">
      <style:text-properties fo:language="fr" fo:country="FR" fo:font-style="normal" style:text-underline-style="none" fo:font-weight="normal" officeooo:rsid="00009fad" style:font-name-asian="Times New Roman" style:font-style-asian="normal" style:font-weight-asian="normal" style:font-name-complex="Times New Roman" style:font-style-complex="normal" style:font-weight-complex="normal"/>
    </style:style>
    <style:style style:name="T22" style:family="text">
      <style:text-properties fo:language="fr" fo:country="FR" fo:font-style="normal" style:text-underline-style="none" fo:font-weight="normal" officeooo:rsid="0035e094" fo:background-color="#ffffff" loext:char-shading-value="0" style:font-style-asian="normal" style:font-weight-asian="normal" style:font-style-complex="normal" style:font-weight-complex="normal"/>
    </style:style>
    <style:style style:name="T23" style:family="text">
      <style:text-properties fo:language="fr" fo:country="FR" fo:font-style="normal" style:text-underline-style="none" fo:font-weight="normal" officeooo:rsid="00c5ab10" fo:background-color="#ffffff" loext:char-shading-value="0" style:font-style-asian="normal" style:font-weight-asian="normal" style:font-style-complex="normal" style:font-weight-complex="normal"/>
    </style:style>
    <style:style style:name="T24" style:family="text">
      <style:text-properties fo:language="fr" fo:country="FR" fo:font-style="normal" style:text-underline-style="none" fo:font-weight="normal" officeooo:rsid="00637dbd" fo:background-color="#ffffff" loext:char-shading-value="0" style:font-style-asian="normal" style:font-weight-asian="normal" style:font-style-complex="normal" style:font-weight-complex="normal"/>
    </style:style>
    <style:style style:name="T25" style:family="text">
      <style:text-properties fo:language="fr" fo:country="FR" fo:font-style="normal" style:text-underline-style="none" fo:font-weight="normal" officeooo:rsid="00cbbc81" fo:background-color="#ffffff" loext:char-shading-value="0" style:font-style-asian="normal" style:font-weight-asian="normal" style:font-style-complex="normal" style:font-weight-complex="normal"/>
    </style:style>
    <style:style style:name="T26" style:family="text">
      <style:text-properties fo:language="fr" fo:country="FR" fo:font-style="italic" style:text-underline-style="none" fo:font-weight="normal" officeooo:rsid="00009fad" style:font-name-asian="Times New Roman" style:font-style-asian="italic" style:font-weight-asian="normal" style:font-name-complex="Times New Roman" style:font-style-complex="italic" style:font-weight-complex="normal"/>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3d44e2" style:font-weight-asian="normal" style:font-weight-complex="normal"/>
    </style:style>
    <style:style style:name="T29" style:family="text">
      <style:text-properties style:text-underline-style="none" fo:font-weight="normal" officeooo:rsid="00009fad" style:font-weight-asian="normal" style:font-weight-complex="normal"/>
    </style:style>
    <style:style style:name="T30" style:family="text">
      <style:text-properties style:text-underline-style="none" fo:font-weight="normal" officeooo:rsid="0029d125" style:font-weight-asian="normal" style:font-weight-complex="normal"/>
    </style:style>
    <style:style style:name="T31" style:family="text">
      <style:text-properties style:text-underline-style="none" fo:font-weight="normal" officeooo:rsid="00586129" style:font-weight-asian="normal" style:font-weight-complex="normal"/>
    </style:style>
    <style:style style:name="T32" style:family="text">
      <style:text-properties style:text-underline-style="none" fo:font-weight="normal" officeooo:rsid="001a4f16" style:font-weight-asian="normal" style:font-weight-complex="normal"/>
    </style:style>
    <style:style style:name="T33" style:family="text">
      <style:text-properties style:text-underline-style="none" fo:font-weight="normal" officeooo:rsid="0001907d" style:font-weight-asian="normal" style:font-weight-complex="normal"/>
    </style:style>
    <style:style style:name="T34" style:family="text">
      <style:text-properties style:text-underline-style="none" fo:font-weight="normal" officeooo:rsid="000296a6" style:font-weight-asian="normal" style:font-weight-complex="normal"/>
    </style:style>
    <style:style style:name="T35" style:family="text">
      <style:text-properties style:text-underline-style="none" fo:font-weight="normal" officeooo:rsid="000e4c00" style:font-weight-asian="normal" style:font-weight-complex="normal"/>
    </style:style>
    <style:style style:name="T36" style:family="text">
      <style:text-properties style:text-underline-style="none" fo:font-weight="normal" officeooo:rsid="000412ca" style:font-weight-asian="normal" style:font-weight-complex="normal"/>
    </style:style>
    <style:style style:name="T37" style:family="text">
      <style:text-properties style:text-underline-style="none" fo:font-weight="normal" officeooo:rsid="0005cdc4" style:font-weight-asian="normal" style:font-weight-complex="normal"/>
    </style:style>
    <style:style style:name="T38" style:family="text">
      <style:text-properties style:text-underline-style="none" fo:font-weight="normal" officeooo:rsid="00350319" style:font-weight-asian="normal" style:font-weight-complex="normal"/>
    </style:style>
    <style:style style:name="T39" style:family="text">
      <style:text-properties style:text-underline-style="none" fo:font-weight="normal" officeooo:rsid="003aefb3" style:font-weight-asian="normal" style:font-weight-complex="normal"/>
    </style:style>
    <style:style style:name="T40" style:family="text">
      <style:text-properties style:text-underline-style="none" fo:font-weight="normal" officeooo:rsid="000ff956" style:font-weight-asian="normal" style:font-weight-complex="normal"/>
    </style:style>
    <style:style style:name="T41" style:family="text">
      <style:text-properties officeooo:rsid="00bb0ee8"/>
    </style:style>
    <style:style style:name="T42" style:family="text">
      <style:text-properties officeooo:rsid="00280947"/>
    </style:style>
    <style:style style:name="T43" style:family="text">
      <style:text-properties officeooo:rsid="000bf4eb"/>
    </style:style>
    <style:style style:name="T44" style:family="text">
      <style:text-properties officeooo:rsid="000da1bd"/>
    </style:style>
    <style:style style:name="T45" style:family="text">
      <style:text-properties officeooo:rsid="003ee1e2"/>
    </style:style>
    <style:style style:name="T46" style:family="text">
      <style:text-properties officeooo:rsid="000e02f5"/>
    </style:style>
    <style:style style:name="T47" style:family="text">
      <style:text-properties officeooo:rsid="00104c85"/>
    </style:style>
    <style:style style:name="T48" style:family="text">
      <style:text-properties officeooo:rsid="001447b0"/>
    </style:style>
    <style:style style:name="T49" style:family="text">
      <style:text-properties officeooo:rsid="0016de79"/>
    </style:style>
    <style:style style:name="T50" style:family="text">
      <style:text-properties officeooo:rsid="00289911"/>
    </style:style>
    <style:style style:name="T51" style:family="text">
      <style:text-properties officeooo:rsid="0018d1aa"/>
    </style:style>
    <style:style style:name="T52" style:family="text">
      <style:text-properties officeooo:rsid="001ac9f1"/>
    </style:style>
    <style:style style:name="T53" style:family="text">
      <style:text-properties officeooo:rsid="002a9573"/>
    </style:style>
    <style:style style:name="T54" style:family="text">
      <style:text-properties officeooo:rsid="001c2f06"/>
    </style:style>
    <style:style style:name="T55" style:family="text">
      <style:text-properties officeooo:rsid="002be46b"/>
    </style:style>
    <style:style style:name="T56" style:family="text">
      <style:text-properties officeooo:rsid="001d417b"/>
    </style:style>
    <style:style style:name="T57" style:family="text">
      <style:text-properties officeooo:rsid="001f10be"/>
    </style:style>
    <style:style style:name="T58" style:family="text">
      <style:text-properties officeooo:rsid="002117d9"/>
    </style:style>
    <style:style style:name="T59" style:family="text">
      <style:text-properties officeooo:rsid="002390df"/>
    </style:style>
    <style:style style:name="T60" style:family="text">
      <style:text-properties officeooo:rsid="00306391"/>
    </style:style>
    <style:style style:name="T61" style:family="text">
      <style:text-properties officeooo:rsid="00320b05"/>
    </style:style>
    <style:style style:name="T62" style:family="text">
      <style:text-properties officeooo:rsid="0033a814"/>
    </style:style>
    <style:style style:name="T63" style:family="text">
      <style:text-properties officeooo:rsid="00352aa0"/>
    </style:style>
    <style:style style:name="T64" style:family="text">
      <style:text-properties officeooo:rsid="0035eb04"/>
    </style:style>
    <style:style style:name="T65" style:family="text">
      <style:text-properties officeooo:rsid="0038f0b9"/>
    </style:style>
    <style:style style:name="T66" style:family="text">
      <style:text-properties officeooo:rsid="00495e92"/>
    </style:style>
    <style:style style:name="T67" style:family="text">
      <style:text-properties officeooo:rsid="00be7806"/>
    </style:style>
    <style:style style:name="T68" style:family="text">
      <style:text-properties officeooo:rsid="00bf3a79"/>
    </style:style>
    <style:style style:name="T69" style:family="text">
      <style:text-properties fo:font-style="normal" style:font-style-asian="normal" style:font-style-complex="normal"/>
    </style:style>
    <style:style style:name="T70" style:family="text">
      <style:text-properties fo:font-style="normal" officeooo:rsid="005b2ab6" style:font-style-asian="normal" style:font-style-complex="normal"/>
    </style:style>
    <style:style style:name="T71" style:family="text">
      <style:text-properties fo:font-style="normal" officeooo:rsid="0035f004" style:font-style-asian="normal" style:font-style-complex="normal"/>
    </style:style>
    <style:style style:name="T72" style:family="text">
      <style:text-properties fo:font-style="normal" officeooo:rsid="00c24b29" style:font-style-asian="normal" style:font-style-complex="normal"/>
    </style:style>
    <style:style style:name="T73" style:family="text">
      <style:text-properties fo:font-style="normal" officeooo:rsid="000e4c00" fo:background-color="#ffffff" loext:char-shading-value="0" style:font-style-asian="normal" style:font-style-complex="normal"/>
    </style:style>
    <style:style style:name="T74" style:family="text">
      <style:text-properties fo:font-style="normal" officeooo:rsid="00cf1a0b" fo:background-color="#ffffff" loext:char-shading-value="0" style:font-style-asian="normal" style:font-style-complex="normal"/>
    </style:style>
    <style:style style:name="T75" style:family="text">
      <style:text-properties officeooo:rsid="0021e901"/>
    </style:style>
    <style:style style:name="T76" style:family="text">
      <style:text-properties officeooo:rsid="000e4c00"/>
    </style:style>
    <style:style style:name="T77" style:family="text">
      <style:text-properties style:use-window-font-color="true" loext:opacity="0%" style:text-underline-style="none" fo:font-weight="normal" officeooo:rsid="003d44e2" style:letter-kerning="true" style:font-name-asian="Liberation Serif" style:language-asian="hi" style:country-asian="IN" style:font-weight-asian="normal" style:font-weight-complex="normal"/>
    </style:style>
    <style:style style:name="T78" style:family="text">
      <style:text-properties style:use-window-font-color="true" loext:opacity="0%" style:text-underline-style="none" fo:font-weight="normal" officeooo:rsid="00350319" style:letter-kerning="true" style:font-name-asian="Liberation Serif" style:language-asian="hi" style:country-asian="IN" style:font-weight-asian="normal" style:font-weight-complex="normal"/>
    </style:style>
    <style:style style:name="T79" style:family="text">
      <style:text-properties style:use-window-font-color="true" loext:opacity="0%" style:text-underline-style="none" fo:font-weight="normal" officeooo:rsid="000e4c00" style:letter-kerning="true" style:font-name-asian="Liberation Serif" style:language-asian="hi" style:country-asian="IN" style:font-weight-asian="normal" style:font-weight-complex="normal"/>
    </style:style>
    <style:style style:name="T80" style:family="text">
      <style:text-properties officeooo:rsid="00c214f9"/>
    </style:style>
    <style:style style:name="T81" style:family="text">
      <style:text-properties officeooo:rsid="00c252e4"/>
    </style:style>
    <style:style style:name="T82" style:family="text">
      <style:text-properties officeooo:rsid="00c2ded0"/>
    </style:style>
    <style:style style:name="T83" style:family="text">
      <style:text-properties officeooo:rsid="00c6d159"/>
    </style:style>
    <style:style style:name="T84" style:family="text">
      <style:text-properties fo:color="#000000" loext:opacity="100%" fo:font-style="normal" style:text-underline-style="none" fo:font-weight="normal" officeooo:rsid="00c6d159" style:font-style-asian="normal" style:font-weight-asian="normal" style:font-style-complex="normal" style:font-weight-complex="normal"/>
    </style:style>
    <style:style style:name="T85" style:family="text">
      <style:text-properties fo:color="#000000" loext:opacity="100%" fo:font-style="normal" style:text-underline-style="none" fo:font-weight="normal" officeooo:rsid="00c5ab10" style:font-style-asian="normal" style:font-weight-asian="normal" style:font-style-complex="normal" style:font-weight-complex="normal"/>
    </style:style>
    <style:style style:name="T86" style:family="text">
      <style:text-properties fo:color="#000000" loext:opacity="100%" fo:font-style="normal" style:text-underline-style="none" fo:font-weight="normal" officeooo:rsid="00c9c4a6" style:font-style-asian="normal" style:font-weight-asian="normal" style:font-style-complex="normal" style:font-weight-complex="normal"/>
    </style:style>
    <style:style style:name="T87" style:family="text">
      <style:text-properties fo:color="#000000" loext:opacity="100%" fo:font-style="normal" style:text-underline-style="none" fo:font-weight="normal" officeooo:rsid="00cbbc81" style:font-style-asian="normal" style:font-weight-asian="normal" style:font-style-complex="normal" style:font-weight-complex="normal"/>
    </style:style>
    <style:style style:name="T88" style:family="text">
      <style:text-properties fo:color="#000000" loext:opacity="100%" fo:font-style="normal" style:text-underline-style="none" fo:font-weight="normal" officeooo:rsid="00cf1a0b" style:font-style-asian="normal" style:font-weight-asian="normal" style:font-style-complex="normal" style:font-weight-complex="normal"/>
    </style:style>
    <style:style style:name="T89" style:family="text">
      <style:text-properties fo:color="#000000" loext:opacity="100%" fo:font-style="normal" style:text-underline-style="none" fo:font-weight="normal" officeooo:rsid="00cbbc81" fo:background-color="#ffffff" loext:char-shading-value="0" style:font-style-asian="normal" style:font-weight-asian="normal" style:font-style-complex="normal" style:font-weight-complex="normal"/>
    </style:style>
    <style:style style:name="T90" style:family="text">
      <style:text-properties officeooo:rsid="00cd32e6"/>
    </style:style>
    <style:style style:name="T91" style:family="text">
      <style:text-properties officeooo:rsid="00cf1a0b"/>
    </style:style>
    <style:style style:name="T92" style:family="text">
      <style:text-properties fo:font-size="18pt" officeooo:rsid="00cf1a0b" style:font-size-asian="18pt" style:font-size-complex="18pt"/>
    </style:style>
    <style:style style:name="T93" style:family="text">
      <style:text-properties officeooo:rsid="00d0da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1">23 octobre</text:span> 202<text:span text:style-name="T1">3</text:span></text:p>
      <text:p text:style-name="P4"/>
      <text:p text:style-name="P5">Mesdames et Messieurs les élus,</text:p>
      <text:p text:style-name="P5">Mesdames et Messieurs les directeurs et chefs de service du Département et de l’Etat,</text:p>
      <text:p text:style-name="P5">Mesdames et Messieurs les représentants de la presse,</text:p>
      <text:p text:style-name="P5">Mesdames et Messieurs,</text:p>
      <text:p text:style-name="P3"/>
      <text:p text:style-name="P6"><text:tab/>C’est avec beaucoup de plaisir que je vous accueille ici, au Conseil Départemental de Tarn-et-Garonne, pour cette session budgétaire consacrée notamment à l’examen de la décision <text:span text:style-name="T42">modificative</text:span> numéro 2 pour l’exercice 2023. </text:p>
      <text:p text:style-name="P6"><text:tab/>Vous le savez, notre réunion de travail intervient dans un contexte politique et social très instable sur le plan international comme sur le plan national. <text:span text:style-name="T43">Les attaques terroristes du 7 octobre dernier en Isra</text:span><text:span text:style-name="T68">ë</text:span><text:span text:style-name="T43">l et leurs conséquences viennent menacer la stabilité régionale et la paix dans le monde. Je tiens à affirmer notre solidarité pour les civils israéliens et palestiniens victimes de cette situation. </text:span></text:p>
      <text:p text:style-name="P6"/>
      <text:p text:style-name="P9"><text:soft-page-break/><text:tab/>En France, l’assassinat de Dominique Bernard, enseignant poignardé à mort par un jeune homme radicalisé devant un collège – lycée d’Arras le vendredi 13 octobre dernier presque 3 ans jour pour jour après la mort de Samuel Paty, <text:span text:style-name="T44">nous amène à affirmer notre </text:span><text:span text:style-name="T45">compassion avec la famille de la victime et notre</text:span><text:span text:style-name="T44"> solidarité avec l’ensemble de la communauté éducative. Le Conseil Départemental de Tarn et Garonne, dans ce contexte, réaffirme son attachement aux valeurs de la République, à la laïcité et à l’esprit des lumières ainsi que s</text:span><text:span text:style-name="T46">a solidarité avec les </text:span><text:span text:style-name="T44"><text:s/>enseignants comm</text:span><text:span text:style-name="T46">e avec</text:span><text:span text:style-name="T44"> tous les agents du service public. </text:span></text:p>
      <text:p text:style-name="P12"><text:tab/>En mémoire <text:span text:style-name="T91">d</text:span>u professeur Dominique Bernard, je vous demande de vous lever et d’observer une minute de silence.</text:p>
      <text:p text:style-name="P6"><text:tab/>Dans ce contexte très instable et anxiogène, les usagers du service public sont plus exigeants et peuvent parfois faire preuve d’agressivité à l’endroit de nos agents. J’ai conscience du fait que ces phénomènes d’agressivité <text:s/>peuvent survenir non seulement en présentiel mais aussi <text:soft-page-break/>prendre de nouvelles formes sur les réseaux sociaux. Ainsi que j’ai pu l’affirmer récemment dans la presse locale <text:span text:style-name="T81">et aux représentants du personnel</text:span>, <text:span text:style-name="T47">je prendrais systématiquement toutes les mesures nécessaires pour protéger et défendre les agents départementaux face à de tels phénomènes. </text:span></text:p>
      <text:p text:style-name="P6"/>
      <text:p text:style-name="P6"><text:tab/>J’en viens maintenant aux grandes lignes de la décision modificative n<text:span text:style-name="T68">°</text:span>2 qui sera détaillée dans quelques instants par Madame la Présidente de la Commission des Finances. L’équilibre de ce projet de décision budgétaire s’établit à 3 046 853,70 euros en mouvements réels et en mouvements d’ordre. Nous sommes donc bien sur un ajustement de fin d’exercice, <text:span text:style-name="T48">ce qui correspond à ce que doit être la DM2 et je tiens à remercier les services pour la bonne gestion de notre administration. </text:span></text:p>
      <text:p text:style-name="P6"><text:tab/>S’agissant des recettes qui se totalisent à <text:s text:c="19"/>3 046 853, 70 euros (2 597 023,70 euros en fonctionnement et 449 830 euros en investissement) il convient de <text:soft-page-break/>souligner l’évolution de la fiscalité indirecte et notamment des droits de mutation à titre onéreux (DMTO). </text:p>
      <text:p text:style-name="P6"><text:tab/>Au BP 2023, en accord avec Madame la Président de la Commission des Finances, <text:span text:style-name="T49">j’avais proposé 5 millions </text:span><text:span text:style-name="T50">de moins </text:span><text:span text:style-name="T49">qu’encaissé</text:span><text:span text:style-name="T81">s</text:span><text:span text:style-name="T49"> en 2022 afin de tenir compte du ralentissement d</text:span><text:span text:style-name="T81">u produit</text:span><text:span text:style-name="T49"> des DMTO. Jusqu’au mois de mai, malgré le ralentissement attendu, nous étions </text:span><text:span text:style-name="T68">s</text:span><text:span text:style-name="T49">ur ces bases. </text:span><text:span text:style-name="T51">Depuis le mois de mai, un décrochage est constaté par rapport à 2022 ( -23 % en mai, -29 % en juin, -18 % en juillet) et semble durablement s’installer. J’insiste </text:span><text:span text:style-name="T50">s</text:span><text:span text:style-name="T51">ur le fait que cette situation est le corollaire de la difficulté <text:s/>d’obtenir aujourd’hui un crédit immobilier : nous constatons 50 % de baisse des prêts octroyés en un an et la remontée du taux directeur de la BCE le 14 septembre à 4 % semble conforter cette situation. </text:span></text:p>
      <text:p text:style-name="P6"><text:span text:style-name="T51"><text:tab/>Ce phénomène, qui intervient après deux années record en matière de DMTO, inquiète l’ensemble des départements de France. <text:s/></text:span><text:span text:style-name="T52">Nous reviendrons sur ce sujet lors de la session du mois de décembre consacrée aux orienta</text:span><text:soft-page-break/><text:span text:style-name="T52">tions budgétaires </text:span><text:span text:style-name="T53">2024</text:span><text:span text:style-name="T52"> et je vous ferai part des échanges </text:span><text:span text:style-name="T68">que</text:span><text:span text:style-name="T52"> j’aurais pu avoir à ce sujet avec mes collègue Présidents de départements au congrès de l’Assemblée des <text:s/>Départements de France </text:span><text:span text:style-name="T54">à Strasbourg</text:span><text:span text:style-name="T52"> auquel je me rendrais au mois de novembre. </text:span></text:p>
      <text:p text:style-name="P6"/>
      <text:p text:style-name="P6"><text:tab/>D’une manière plus générale, les recettes de fonctionnement de cette décision modificative intègrent une hausse de 2 597 023,70 euros, soit un ajustement de <text:s text:c="7"/><text:span text:style-name="T81">+ </text:span><text:span text:style-name="T55">0</text:span>,65 % des ouvertures de crédits votés au BP et au BS. <text:span text:style-name="T56">Les réajustements de crédits propres aux recettes d’investissement représentent +0,26 % d’évolution par rapport aux ouver</text:span><text:span text:style-name="T68">t</text:span><text:span text:style-name="T56">ures de crédits votés au budget primitif e</text:span><text:span text:style-name="T55">t</text:span><text:span text:style-name="T56"> au budget supplémentaire. </text:span></text:p>
      <text:p text:style-name="P6"/>
      <text:p text:style-name="P6"><text:tab/>S’agissant des dépenses qui se totalisent à <text:s text:c="15"/>3 046 853,70 euros (2 597 023,70 euros en fonctionnement et 449 830 euros en investissement) <text:span text:style-name="T57">il convient de souligner le fait que les dépenses de gestion sont percu</text:span><text:soft-page-break/><text:span text:style-name="T57">tées par l’inflation ainsi </text:span><text:span text:style-name="T58">que par</text:span><text:span text:style-name="T57"> de nouvelles demandes à l’instar des 478 000 euros nécessaires pour la voirie pour gérer les conséquences de la tempête du 20 juin dernier sur le réseau départemental. De la même manière, les charges de personnel sont impactées à la hausse par des mesures imposées par l’État à l’instar de l’augmentation du SMIC, de la hausse du valeur du point et des effets de la loi Taquet pour les assistants familiaux. </text:span></text:p>
      <text:p text:style-name="P6"/>
      <text:p text:style-name="P6"><text:span text:style-name="T57"><text:tab/>De plus, comme cela sera expliqu</text:span><text:span text:style-name="T58">é</text:span><text:span text:style-name="T57"> dans un rapport particulier, j’ai souhaité, en accord avec le groupe majoritaire, instaurer, dès cet exercice 2023, un prime pouvoir d’achat pour les agents relevant des conditions fixées par l’État par décret ce qui représente une dépense supplémentaire de 781 300 euros. </text:span></text:p>
      <text:p text:style-name="P6"/>
      <text:p text:style-name="P6"><text:tab/>Enfin, s’agissant des dépenses sociales, qui représentent <text:span text:style-name="T81">en 2023</text:span>, charges de personnel exclues, <text:s text:c="12"/>176 118 381,64 euros soit 53,51 % des dépenses réelles <text:soft-page-break/>de fonctionnement, nous constatons des évolutions à la hausse concernant l’APA en établissement, la PCH et l’aide sociale à l’enfance. </text:p>
      <text:p text:style-name="P6"><text:tab/>Concernant les dépenses d’investissement, les crédits ouverts pour l’ensemble des programmes départementaux se totalise à 795 869,50 euros. Pour les programmes non départementaux (aides aux <text:s/>communes et aux EPCI notamment) les crédits de paiement de cette DM s’élèvent à 547 960,50 euros. </text:p>
      <text:p text:style-name="P6"/>
      <text:p text:style-name="P6"><text:tab/>Enfin, je ne voudrais pas conclure ma présentation des grandes lignes de cette décision modificative sans insister sur la baisse de l’encours de la dette globales de notre collectivité – 26,5 millions d’euros par rapport à 2020, ce qui prouve que nous pouvons faire preuve d’ambition pour nos routes, nos collèges, nos communes et nos EPCI tout en <text:span text:style-name="T59">res</text:span>pectant des fondamentaux de gestion. </text:p>
      <text:p text:style-name="P6"/>
      <text:p text:style-name="P6"/>
      <text:p text:style-name="P6"><text:soft-page-break/><text:tab/>J’en viens maintenant <text:span text:style-name="T60">aux rapports part</text:span><text:span text:style-name="T68">i</text:span><text:span text:style-name="T60">culiers. </text:span><text:span text:style-name="T61">Ainsi que vous avez pu le constater en recevant les rapports dans les délais requis par le code général des collectivités territoriales, nous allons commencer nos travaux par l’examen de deux rapports hors commission consacrés au fonctionnement de notre institution. En effet, après avoir procédé à des ajustements et un toilettage de notre règlement intérieur, je vous propose d’optimiser et de rationaliser l’organisation de nos commissions d’étude en ramenant le nombre de celles-ci à 7. C</text:span><text:span text:style-name="T62">el</text:span><text:span text:style-name="T61">a permettra de rendre le fonctionnement de notre institution plus efficient et de traiter de manière plus incisive des sujets qui interrogent les habitant</text:span><text:span text:style-name="T62">e</text:span><text:span text:style-name="T61">s et les habitants de notre département à l’instar du dérèglement climatique, de l’agriculture, de l’environnement </text:span><text:span text:style-name="T82">ou</text:span><text:span text:style-name="T61"> de la ressource en eau. </text:span></text:p>
      <text:p text:style-name="P6"/>
      <text:p text:style-name="P6"><text:tab/>S’agissant de la deuxième commission, <text:span text:style-name="T63">je voudrais notamment insi</text:span><text:span text:style-name="T67">s</text:span><text:span text:style-name="T63">ter sur le rapport </text:span><text:span text:style-name="T68">de </text:span><text:span text:style-name="T63">la prime pouvoir d’achat pour les personnels départementaux. Je rappelle </text:span><text:soft-page-break/><text:span text:style-name="T63">le caractère facultatif de cette prime pour les collectivités territoriales. Il s’agit donc, en l’espèce, d’un véritable choix politique proposé par la majorité départementale en faveur du personnel de notre institution. Cela s’inscrit dans un dialogue social riche et intense avec les organisations syndicales que mène </text:span><text:span text:style-name="T68">Madame</text:span><text:span text:style-name="T63"> Marie-Claude Nègre, ma première Vice Présidente que je remercie tout particulièrement. </text:span></text:p>
      <text:p text:style-name="P6"><text:tab/>S’agissant de la troisième commission, je me félicite des travaux menés aboutissant au rapport consacré au règlement départemental des services de restauration des collèges sous responsabilité départementale. <text:span text:style-name="T64">Ce rapport s’inscrit dans un travail constructif de formalisation et de rationalisation des liens avec les principaux de collèges et l’éducation <text:s/>nationale mené sous l’égide de Dominique Sardeing, Vice Présidente en charge de ce secteur. </text:span></text:p>
      <text:p text:style-name="P6"/>
      <text:p text:style-name="P6"><text:tab/>S’agissant de la quatrième commission, <text:s text:c="2"/>les rapports consacrés aux extensions des collèges de Labastide Saint <text:soft-page-break/>Pierre, Montech, Manuel Azana à Montauban et Antonin Perbosc à Lafrançaise permettent d’apprécier l’avancement des projets d’investiss<text:span text:style-name="T67">e</text:span>ment structurants de notre mandat. </text:p>
      <text:p text:style-name="P6"><text:tab/>S’agissant de la cinquième commission, je voudrais insister sur l’importance de l’avis que nous allon<text:span text:style-name="T65">s</text:span> rendre sur le Plan Régional de Santé (PRS) proposé par l’Agence R<text:span text:style-name="T67">é</text:span>gionale de Santé (ARS) ainsi que sur le caractère structurant du rapport consacré à la politique départementale en matière de logement social. Ce rapport, pour lequel se <text:span text:style-name="T66">s</text:span>ont investis <text:span text:style-name="T66">nos collègues</text:span> Cathy Bourdoncle et José Gonzalez, est un un bon exemple d’un travail mené en transversalité par différents services de notre administration. </text:p>
      <text:p text:style-name="P6"/>
      <text:p text:style-name="P6"><text:tab/>S’agissant de la 7ème commission, je vous remercie d’accepter d’examiner en urgence un rapport consacré à l’instauration d’un fonds de secours pour les agriculteurs victimes de la tempête du 20 juin dernier. </text:p>
      <text:p text:style-name="P6"/>
      <text:p text:style-name="P7"><text:soft-page-break/><text:tab/><text:tab/>Avant d’examiner les rapports inscrits à l’ordre du jour, je tenais à vous informer <text:span text:style-name="T75">que</text:span> <text:span text:style-name="T80">no</text:span><text:span text:style-name="T3">us allons maintenant </text:span><text:span text:style-name="T5">constater</text:span><text:span text:style-name="T6"> le quorum, </text:span><text:span text:style-name="T3">conformément aux disposition</text:span><text:span text:style-name="T4">s</text:span><text:span text:style-name="T3"> de l’article </text:span><text:span text:style-name="T21">L.3121-14 du code général des collectivités territoriales</text:span><text:span text:style-name="T26">.</text:span></text:p>
      <text:p text:style-name="P6"><text:tab/>Dans ce cadre, je vous remercie de bien vouloir prendre en considération les procurations suivantes :</text:p>
      <text:p text:style-name="P10"><text:tab/>- <text:span text:style-name="T76">Monsieur Jean-Philippe BÉSIERS donne procuration à Madame Véronique Colombié,</text:span></text:p>
      <text:p text:style-name="P10"><text:tab/>- <text:span text:style-name="T93">Monsieur Christian ASTRUC donne procuration à Monsieur Jean-Claude BERTELLI,</text:span></text:p>
      <text:p text:style-name="P10"><text:tab/>- <text:span text:style-name="T83">Madame Marie-José MAURIÈGE donne procuration à M</text:span><text:span text:style-name="T93">adame Elisabeth CASTAGNÉ</text:span><text:span text:style-name="T83"> pour le lundi 23 après-midi.</text:span></text:p>
      <text:p text:style-name="P6"><text:span text:style-name="T28"><text:tab/>Nous devons également procéder à la nomination d’un </text:span><text:span text:style-name="T29">secrétaire de séance </text:span><text:span text:style-name="T28">conformément à l’article 39 du règlement intérieur. </text:span><text:span text:style-name="T30">Je vous propose que cette fonction soit assurée, comme lors des séances précédentes, par M. </text:span><text:span text:style-name="T31">Cédric V</text:span><text:span text:style-name="T30">aissières</text:span><text:span text:style-name="T31">.</text:span></text:p>
      <text:p text:style-name="P6"><text:soft-page-break/><text:span text:style-name="T77"><text:tab/>Je rappelle</text:span><text:span text:style-name="T29"> la date d'envoi des convocations, </text:span><text:span text:style-name="T32">de l’ordre du jour</text:span><text:span text:style-name="T29"> et </text:span><text:span text:style-name="T33">des </text:span><text:span text:style-name="T29">rapports. </text:span><text:span text:style-name="T32">Ces documents vous</text:span><text:span text:style-name="T34"> ont été adressés le </text:span><text:span text:style-name="T35">6 octobre 2023</text:span><text:span text:style-name="T78"> depuis l’application NOMAD sur votre tablette</text:span><text:span text:style-name="T36">.</text:span><text:span text:style-name="T34"> Ces documents s</text:span><text:span text:style-name="T37">ont </text:span><text:span text:style-name="T38">par ailleurs</text:span><text:span text:style-name="T34"> consultables sur intranet d</text:span><text:span text:style-name="T37">epuis</text:span><text:span text:style-name="T34"> la même date </text:span><text:span text:style-name="T37">(espace élus), </text:span><text:span text:style-name="T38">comme cela avait été demandé</text:span><text:span text:style-name="T34">. </text:span><text:span text:style-name="T38">Conformément à notre délibération prise en la matière, je vous rappelle que désormais la communication des </text:span><text:span text:style-name="T39">documents de séance est </text:span><text:span text:style-name="T38">dématérialisée</text:span><text:span text:style-name="T39">.</text:span></text:p>
      <text:p text:style-name="P15"><text:span text:style-name="T39"><text:tab/></text:span><text:span text:style-name="T84">Une </text:span><text:span text:style-name="T85">correspondance </text:span><text:span text:style-name="T84">a</text:span><text:span text:style-name="T85"> été adressée par mail </text:span><text:span text:style-name="T84">le </text:span><text:span text:style-name="T86">20</text:span><text:span text:style-name="T84"> octobre </text:span><text:span text:style-name="T87">vous informant de l’inscription à l’ordre du jour d’un </text:span><text:span text:style-name="T89"><text:s/>rapport </text:span><text:span text:style-name="T87">complémentaire, en raison de </text:span><text:span text:style-name="T88">son</text:span><text:span text:style-name="T87"> caractère d’urgence, rattaché à la 7ème commission </text:span><text:span text:style-name="T85">:</text:span></text:p>
      <text:p text:style-name="P14"><text:span text:style-name="T85"><text:tab/>- </text:span><text:span text:style-name="T87">fonds de soutien intempéries 2023</text:span></text:p>
      <text:p text:style-name="P16"><text:span text:style-name="T87"><text:tab/>Ce rapport </text:span><text:span text:style-name="T88">a</text:span><text:span text:style-name="T87"> été déposé dans l’application Nomad.</text:span></text:p>
      <text:p text:style-name="P6"><text:tab/>Nous allons voter de façon électronique. Je souhaite faire un rappel s'agissant de notre 2ème séance plénière selon cette nouvelle modalité, du mode opératoire sur nomad vote :</text:p>
      <text:p text:style-name="P6"><text:soft-page-break/> <text:tab/>1/ pour voter : il faut cliquer sur « Voter » en haut à droite, puis ensuite « Choisir votre vote » et enfin cliquer sur « Enregistrer le vote ». </text:p>
      <text:p text:style-name="P6"> <text:tab/>2/ le vote s'effectue au sein de l'hémicycle personnellement et le cas échéant pour un délégant dont une procuration manuscrite m'aura été produite.</text:p>
      <text:p text:style-name="P6"> <text:tab/>S'il y a des questions de manipulation, je vous invite à vous rapprocher du secrétariat de l'Assemblée.</text:p>
      <text:p text:style-name="P8"><text:span text:style-name="T40"><text:tab/>Aussi, </text:span><text:span text:style-name="T35">7 </text:span><text:span text:style-name="T27">commissions d’étude se sont réunies, du </text:span><text:span text:style-name="T79">9 octobre au 13 octobre</text:span><text:span text:style-name="T27"> dernier, pour émettre un avis sur les dossiers relevant de leurs compétences respectives.</text:span></text:p>
      <text:p text:style-name="P6"><text:span text:style-name="T3"><text:tab/>Il convient d’</text:span><text:span text:style-name="T6">approuver le </text:span><text:span text:style-name="T7">proc</text:span><text:span text:style-name="T8">è</text:span><text:span text:style-name="T7">s-verba</text:span><text:span text:style-name="T9">l</text:span><text:span text:style-name="T6"> de </text:span><text:span text:style-name="T9">la</text:span><text:span text:style-name="T6"> s</text:span><text:span text:style-name="T10">éance</text:span><text:span text:style-name="T6"> </text:span><text:span text:style-name="T11">de </text:span><text:span text:style-name="T13">l'Assemblée départementale du <text:s/></text:span><text:span text:style-name="T14">22 et 23 juin </text:span><text:span text:style-name="T15">2023</text:span><text:span text:style-name="T13">, </text:span><text:span text:style-name="T15">déposé</text:span><text:span text:style-name="T16"> le</text:span><text:span text:style-name="T22"> </text:span><text:span text:style-name="T23">lundi 16 octobre </text:span><text:span text:style-name="T16">sur l’intranet </text:span><text:span text:style-name="T15">et sur vos tablettes. Nous le voterons également de façon électronique.</text:span></text:p>
      <text:p text:style-name="P6"><text:span text:style-name="T17"><text:tab/></text:span><text:span text:style-name="T19">A</text:span><text:span text:style-name="T12"> été déposée </text:span><text:span text:style-name="T18">le</text:span><text:span text:style-name="T24"> </text:span><text:span text:style-name="T25">19 octobre</text:span><text:span text:style-name="T22"> </text:span><text:span text:style-name="T25">2023 par Madame Dominique Sardeing </text:span><text:span text:style-name="T15">une </text:span><text:span text:style-name="T19">proposition </text:span><text:span text:style-name="T15">relative </text:span><text:span text:style-name="T19">au lancement d’une étude de la déviation routière de Montech avec son financement. Nous </text:span><text:span text:style-name="T20">en </text:span><text:span text:style-name="T19">examinerons </text:span><text:span text:style-name="T20">la recevabilité </text:span><text:span text:style-name="T19">tout à </text:span><text:soft-page-break/><text:span text:style-name="T19">l’heure </text:span><text:span text:style-name="T20">afin de l’étudier lors d’une prochaine session.</text:span></text:p>
      <text:p text:style-name="P13"><text:tab/><text:span text:style-name="T92">Avant de dérouler notre ordre du jour, je voudrais saluer la présence parmi nous de Monsieur Gérald AILHAS, nouveau payeur départemental.</text:span></text:p>
      <text:p text:style-name="P7"><text:span text:style-name="T69"><text:tab/>Nous allons donc </text:span><text:span text:style-name="T72">procéder</text:span><text:span text:style-name="T69"> </text:span><text:span text:style-name="T70">à l’examen des </text:span><text:span text:style-name="T73">4</text:span><text:span text:style-name="T74">5</text:span><text:span text:style-name="T71"> </text:span><text:span text:style-name="T70">rapports inscrits à l’ordre du jour.</text:span></text:p>
      <text:p text:style-name="P11"><text:span text:style-name="T2"><text:tab/>Je donne maintenant la parole au</text:span> rapporteur du premier dossier.</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loext:opacity="0%" style:font-name="Liberation Serif" fo:font-size="12pt" fo:language="fr" fo:country="FR" style:letter-kerning="true" style:font-name-asian="Liberation Serif" style:font-size-asian="12pt" style:language-asian="zh" style:country-asian="CN" style:font-name-complex="Liberation Serif"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Liberation Serif" fo:font-size="12pt" fo:language="fr" fo:country="FR" style:letter-kerning="true"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hyphenation-ladder-count="255"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Liberation Serif" style:font-family-asian="'Liberation Serif', 'Times New Roman'" style:font-family-generic-asian="roman" style:font-pitch-asian="variable" style:font-size-asian="11pt" style:language-asian="hi" style:country-asian="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cm" fo:margin-bottom="0.247cm" style:contextual-spacing="false" fo:line-height="0.487cm"/>
      <style:text-properties style:language-asian="ar" style:country-asian="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Normal_20_Table" style:display-name="Normal Table" style:family="paragraph">
      <style:paragraph-properties fo:margin-top="0cm" fo:margin-bottom="0.282cm" style:contextual-spacing="false" fo:line-height="105%" fo:text-align="start" style:justify-single-word="false"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Liberation Serif" style:font-family-asian="'Liberation Serif', 'Times New Roman'" style:font-family-generic-asian="roman" style:font-pitch-asian="variable" style:font-size-asian="11pt" style:language-asian="hi" style:country-asian="IN"/>
    </style:style>
    <style:style style:name="Header_20_and_20_Footer" style:display-name="Header and 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96cm" style:type="center"/>
          <style:tab-stop style:position="16.59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olice_20_par_20_défaut" style:display-name="Police par défau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4cdc49" officeooo:paragraph-rsid="004cdc49"/>
    </style:style>
    <style:page-layout style:name="Mpm1">
      <style:page-layout-properties fo:page-width="21.59cm" fo:page-height="27.94cm" style:num-format="1" style:print-orientation="portrait" fo:margin-top="2.499cm" fo:margin-bottom="2.499cm" fo:margin-left="2.499cm" fo:margin-right="2.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mian moore</meta:initial-creator>
    <meta:creation-date>2021-10-18T21:42:00</meta:creation-date>
    <dc:date>2023-10-23T08:33:14.800000000</dc:date>
    <meta:generator>LibreOffice/7.1.7.2$Windows_X86_64 LibreOffice_project/c6a4e3954236145e2acb0b65f68614365aeee33f</meta:generator>
    <meta:editing-duration>P1DT11H10M6S</meta:editing-duration>
    <meta:editing-cycles>65</meta:editing-cycles>
    <meta:print-date>2023-10-23T08:28:33.889000000</meta:print-date>
    <meta:document-statistic meta:table-count="0" meta:image-count="0" meta:object-count="0" meta:page-count="14" meta:paragraph-count="47" meta:word-count="1922" meta:character-count="12409" meta:non-whitespace-character-count="10402"/>
  </office:meta>
</office:document-meta>
</file>